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olveniershof 32, 34 en 36 te Goes - Aanvraag omgevingsvergunning voor het plaatsen van elektrische 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2 een aanvraag hebben ontvangen voor een omgevingsvergunning op de locatie  Kolveniershof 32, 34 en 36 te Goes. De aanvraag is geregistreerd onder zaaknummer OMG-2022-0547 / Z22.122168. De aanvraag betreft:</text:p>
            <text:p text:style-name="common-al">het plaatsen van elektrische 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51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1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1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olveniershof 32, 34 en 36 te Goes - Aanvraag omgevingsvergunning voor het plaatsen van elektrische deur</meta:user-defined>
    <dc:language>nl</dc:language>
    <meta:user-defined meta:name="OVERHEIDop.locatietype/OVERHEIDop.gebiedsmarkering">Punt</meta:user-defined>
    <meta:user-defined meta:name="DC.title">Kolveniershof 32, 34 en 36 te Goes - Aanvraag omgevingsvergunning voor het plaatsen van elektrische deur</meta:user-defined>
    <meta:user-defined meta:name="DCTERMS.W3CDTF/DCTERMS.available">2022-07-06</meta:user-defined>
    <meta:user-defined meta:name="DCTERMS.W3CDTF/OVERHEIDop.jaargang">2022</meta:user-defined>
    <meta:user-defined meta:name="OVERHEIDop.publicationIssue">306514</meta:user-defined>
    <meta:user-defined meta:name="OVERHEIDop.GmbID/DC.identifier">gmb-2022-306514</meta:user-defined>
    <meta:user-defined meta:name="OVERHEIDop.versieInformatie"/>
  </office:meta>
</office:document-meta>
</file>