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huisvesten van 2 huishoudens in 1 woning (373111) aan de Hoofdweg 1A, 8166 AC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huisvesten van 2 huishoudens in 1 woning aan de Hoofdweg 1A, 8166 AC Emst.</text:p>
            <text:p text:style-name="common-al">Datum aanvraag: 24 december 2021</text:p>
            <text:p text:style-name="common-al">Zaaknummer: 373111</text:p>
            <text:p text:style-name="tussenkopcur">Informatie en procedure </text:p>
            <text:p text:style-name="common-al">Een omgevingsvergunning wordt aangevraagd om toestemming te krijgen om iets te bouwen, verbouwen, slopen, kappen of aan te leggen. Met dit bericht laat het college u weten dat er misschien iets verandert in uw omgeving.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tussenkopcur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65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3111</meta:user-defined>
    <dc:language>nl</dc:language>
    <meta:user-defined meta:name="OVERHEIDop.locatietype/OVERHEIDop.gebiedsmarkering">Adres</meta:user-defined>
    <meta:user-defined meta:name="DC.title">Rectificatie aanvraag omgevingsvergunning voor het huisvesten van 2 huishoudens in 1 woning (373111) aan de Hoofdweg 1A, 8166 AC Emst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51</meta:user-defined>
    <meta:user-defined meta:name="OVERHEIDop.GmbID/DC.identifier">gmb-2022-30651</meta:user-defined>
    <meta:user-defined meta:name="OVERHEIDop.versieInformatie"/>
  </office:meta>
</office:document-meta>
</file>