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uweweg 13, 1251LG, het verbouwen van het hoofdgebouw en realiseren 3 appartementen, ingekomen 25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65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ieuweweg 13, 1251LG, het verbouwen van het hoofdgebouw en realiseren 3 appartementen, ingekomen 25 juni 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07</meta:user-defined>
    <meta:user-defined meta:name="OVERHEIDop.GmbID/DC.identifier">gmb-2022-306507</meta:user-defined>
    <meta:user-defined meta:name="OVERHEIDop.versieInformatie"/>
  </office:meta>
</office:document-meta>
</file>