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Haltestraat, Gasthuisplein en Kerkplein Zandvoort, 2022-04818, Dancing in the street en Amsterdamse avond op 2 en 3 juli 2022, verzonden 30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5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evenementenvergunning Haltestraat, Gasthuisplein en Kerkplein Zandvoort, 2022-04818, Dancing in the street en Amsterdamse avond op 2 en 3 juli 2022, verzonden 30 juni 2022</meta:user-defined>
    <meta:user-defined meta:name="DCTERMS.W3CDTF/DCTERMS.available">2022-07-06</meta:user-defined>
    <meta:user-defined meta:name="DCTERMS.W3CDTF/OVERHEIDop.jaargang">2022</meta:user-defined>
    <meta:user-defined meta:name="OVERHEIDop.publicationIssue">306505</meta:user-defined>
    <meta:user-defined meta:name="OVERHEIDop.GmbID/DC.identifier">gmb-2022-306505</meta:user-defined>
    <meta:user-defined meta:name="OVERHEIDop.versieInformatie"/>
  </office:meta>
</office:document-meta>
</file>