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rserf 9, 3755VH, het realiseren van een veldschuur, ingekomen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65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verserf 9, 3755VH, het realiseren van een veldschuur, ingekomen 28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4</meta:user-defined>
    <meta:user-defined meta:name="OVERHEIDop.GmbID/DC.identifier">gmb-2022-306504</meta:user-defined>
    <meta:user-defined meta:name="OVERHEIDop.versieInformatie"/>
  </office:meta>
</office:document-meta>
</file>