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23, 1251PP, het vervangen van de dakramen, ingekomen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65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23, 1251PP, het vervangen van de dakramen, ingekomen 28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01</meta:user-defined>
    <meta:user-defined meta:name="OVERHEIDop.GmbID/DC.identifier">gmb-2022-306501</meta:user-defined>
    <meta:user-defined meta:name="OVERHEIDop.versieInformatie"/>
  </office:meta>
</office:document-meta>
</file>