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dakopbouw aan Nieuwpoortslaan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L11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Nieuwpoortslaan 115 Alkmaar: </text:span>het realiseren van een dakopbouw.</text:p>
            <text:p text:style-name="common-al">Zaaknummer: 0000298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362</meta:user-defined>
    <dc:language>nl</dc:language>
    <meta:user-defined meta:name="OVERHEIDop.locatietype/OVERHEIDop.gebiedsmarkering">Adres</meta:user-defined>
    <meta:user-defined meta:name="DC.title">Buiten behandeling gestelde vergunning voor het realiseren van een dakopbouw aan Nieuwpoortslaan 115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00</meta:user-defined>
    <meta:user-defined meta:name="OVERHEIDop.GmbID/DC.identifier">gmb-2022-306500</meta:user-defined>
    <meta:user-defined meta:name="OVERHEIDop.versieInformatie"/>
  </office:meta>
</office:document-meta>
</file>