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opheffen individuele gehandicaptenparkeerplaats nabij de Reep 6 te Reu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Het college van burgemeester en wethouders van Reusel-de Mierden</text:span>
          </text:p>
            <text:p text:style-name="al"/>
            <text:p text:style-name="al">
            <text:span text:style-name="nadrukvet">
              <text:span text:style-name="nadrukcur">Overwegende</text:span>
            </text:span>
            <text:span text:style-name="nadrukvet">
              <text:span text:style-name="nadrukcur">:</text:span>
            </text:span>
          </text:p>
            <text:list text:style-name="id1-3-2-1-1-4">
              <text:list-item text:style-override="id1-3-2-1-1-4-1">
                <text:number>•</text:number>
                <text:p text:style-name="al">dat de individuele gehandicaptenparkeerplaats nabij de Reep 6 te Reusel niet meer wordt gebruikt;</text:p>
              </text:list-item>
              <text:list-item text:style-override="id1-3-2-1-1-4-2">
                <text:number>•</text:number>
                <text:p text:style-name="al">dat een verkeersbesluit genomen dient te worden;</text:p>
              </text:list-item>
              <text:list-item text:style-override="id1-3-2-1-1-4-3">
                <text:number>•</text:number>
                <text:p text:style-name="al">dat in dit besluit de verkeerstekens worden benoemd conform het Reglement verkeersregels en verkeerstekens 1990 (RVV 1990);</text:p>
              </text:list-item>
              <text:list-item text:style-override="id1-3-2-1-1-4-4">
                <text:number>•</text:number>
                <text:p text:style-name="al">dat de genoemde wegen/locaties in beheer zijn van en gelegen zijn in de gemeente Reusel-de Mierden;</text:p>
              </text:list-item>
              <text:list-item text:style-override="id1-3-2-1-1-4-5">
                <text:number>•</text:number>
                <text:p text:style-name="al">dat over dit besluit overleg heeft plaatsgevonden met de korpschef van de regiopolitie Oost-Brabant;</text:p>
              </text:list-item>
            </text:list>
            <text:p text:style-name="al"/>
            <text:p text:style-name="al">
            <text:span text:style-name="nadrukvet">
              <text:span text:style-name="nadrukcur">gelet op</text:span>
            </text:span>
            <text:span text:style-name="nadrukvet">
              <text:span text:style-name="nadrukcur">:</text:span>
            </text:span>
          </text:p>
            <text:list text:style-name="id1-3-2-1-1-7">
              <text:list-item text:style-override="id1-3-2-1-1-7-1">
                <text:number>•</text:number>
                <text:p text:style-name="al">het Mandaat- en bevoegdhedenregister Reusel-de Mierden 2016;</text:p>
              </text:list-item>
              <text:list-item text:style-override="id1-3-2-1-1-7-2">
                <text:number>•</text:number>
                <text:p text:style-name="al">de bepalingen in de Wegenverkeerswet 1994 (WVW 1994), het Reglement verkeersregels en verkeerstekens 1990 (RVV 1990) en het Besluit administratieve bepalingen inzake het wegverkeer (BABW);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list text:style-name="id1-3-2-1-1-10">
              <text:list-item text:style-override="id1-3-2-1-1-10-1">
                <text:number>1.</text:number>
                <text:p text:style-name="al">tot het opheffen van de individuele gehandicaptenparkeerplaats nabij de Reep 6 te Reusel (GPS-coördinaten 139665,70, 375393,83.</text:p>
              </text:list-item>
              <text:list-item text:style-override="id1-3-2-1-1-10-2">
                <text:number>2.</text:number>
                <text:p text:style-name="al">Dit besluit kenbaar te maken aan de weggebruikers door het verwijderen van het verkeersbord E6, van bijlage I van het RVV 1990, en het onderbord met kentekenvermelding;</text:p>
              </text:list-item>
              <text:list-item text:style-override="id1-3-2-1-1-10-3">
                <text:number>3.</text:number>
                <text:p text:style-name="al">Dit besluit in werking te laten treden op de dag na die van bekendmaking in het gemeentebla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Vragen?</text:p>
            <text:p text:style-name="common-al">Heeft u vragen over dit besluit, of vindt u dit besluit onduidelijk? Neem dan gerust contact op met gemeente Reusel-de Mierden, op maandag t/m vrijdag telefonisch bereikbaar via 0497-650650 of via email: ruimtelijkbeheer@reuseldemierden.nl. Als u het niet eens bent met dit besluit, raden wij u aan om eerst te bellen.</text:p>
            <text:p text:style-name="common-al"/>
            <text:p text:style-name="common-al"/>
            <text:p text:style-name="common-al"/>
            <text:p text:style-name="common-al"/>
            <text:p text:style-name="common-al">Bijlage 1: situatieteken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eusel, 12 mei 2022.</text:span></text:p>
            <text:p><text:span text:style-name="functie"/></text:p>
            <text:p><text:span text:style-name="functie">namens burgemeester en wethouders van gemeente Reusel-De Mierden</text:span></text:p>
            <text:p><text:span text:style-name="functie">Susan van Steensel-Geevers, team Ruimtelijk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Tegen dit besluit kunnen belanghebbenden binnen zes weken na bekendmaking hiervan schriftelijk bezwaar maken bij burgemeester en wethouders van Reusel-de Mierden, Postbus 11, 5540 AA Reusel.</text:p>
          <text:p text:style-name="bezwaarschrift_al">De bekendmaking van dit besluit geschiedt door plaatsing in het gemeenteblad van 20 mei 2022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64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Reusel-De Mierden</meta:user-defined>
    <meta:user-defined meta:name="OVERHEID.Gemeente/OVERHEID.authority">Reusel-De M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usel-De M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usel-de Mierden -  - Reu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200168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opheffen individuele gehandicaptenparkeerplaats nabij de Reep 6 te Reusel</meta:user-defined>
    <meta:user-defined meta:name="DCTERMS.W3CDTF/DCTERMS.available">2022-07-06</meta:user-defined>
    <meta:user-defined meta:name="OVERHEIDop.externeBijlage">Situatietekening met coördinaten|exb-2022-37922</meta:user-defined>
    <meta:user-defined meta:name="DCTERMS.W3CDTF/OVERHEIDop.jaargang">2022</meta:user-defined>
    <meta:user-defined meta:name="OVERHEIDop.publicationIssue">306498</meta:user-defined>
    <meta:user-defined meta:name="OVERHEIDop.GmbID/DC.identifier">gmb-2022-306498</meta:user-defined>
    <meta:user-defined meta:name="OVERHEIDop.versieInformatie"/>
  </office:meta>
</office:document-meta>
</file>