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uisboogstraat 5 5556W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2 een aanvraag omgevingsvergunning ontvangen.</text:p>
            <text:p text:style-name="common-al">Het betreft een aanvraag op locatie Kruisboogstraat 5 5556WN Valkenswaard met omschrijving aanleggen uitrit.</text:p>
            <text:p text:style-name="common-al">De zaak is geregistreerd onder nummer 2022-2639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649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9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63924</meta:user-defined>
    <meta:user-defined meta:name="DCTERMS.abstract">Uitrit aanleggen Kruisboogstraat 5</meta:user-defined>
    <dc:language>nl</dc:language>
    <meta:user-defined meta:name="OVERHEIDop.locatietype/OVERHEIDop.gebiedsmarkering">Punt</meta:user-defined>
    <meta:user-defined meta:name="DC.title">Ingediende aanvraag omgevingsvergunning Kruisboogstraat 5 5556WN Valkenswaa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97</meta:user-defined>
    <meta:user-defined meta:name="OVERHEIDop.GmbID/DC.identifier">gmb-2022-306497</meta:user-defined>
    <meta:user-defined meta:name="OVERHEIDop.versieInformatie"/>
  </office:meta>
</office:document-meta>
</file>