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74213 - van Heemstraweg 7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huidige bebouwing van garagebedrijf</text:p>
            <text:p text:style-name="common-al">Locatie : van Heemstraweg 70 te Beuningen</text:p>
            <text:p text:style-name="common-al">Datum besluit : 4 juli 2022</text:p>
            <text:p text:style-name="common-al">Datum verzending : 4 juli 2022</text:p>
            <text:p text:style-name="common-al">Zaaknummer ODRN: W.Z21.1093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4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74213 - van Heemstraweg 70 te Beuningen.</meta:user-defined>
    <meta:user-defined meta:name="DCTERMS.W3CDTF/DCTERMS.available">2022-07-06</meta:user-defined>
    <meta:user-defined meta:name="DCTERMS.W3CDTF/OVERHEIDop.jaargang">2022</meta:user-defined>
    <meta:user-defined meta:name="OVERHEIDop.publicationIssue">306487</meta:user-defined>
    <meta:user-defined meta:name="OVERHEIDop.GmbID/DC.identifier">gmb-2022-306487</meta:user-defined>
    <meta:user-defined meta:name="OVERHEIDop.versieInformatie"/>
  </office:meta>
</office:document-meta>
</file>