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wijzigen van de reclame aan het logo en uithangbord - Museumplein 4, 9203D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useumplein 4, 9203DD Drachten, het wijzigen van de reclame aan het logo en uithangbord, ontvangen: 1 jul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648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48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Museumplein 4, 9203DD Drachten, het wijzigen van de reclame aan het logo en uithangbord, ontvangen: 1 juli 2022</meta:user-defined>
    <dc:language>nl</dc:language>
    <meta:user-defined meta:name="OVERHEIDop.locatietype/OVERHEIDop.gebiedsmarkering">Punt</meta:user-defined>
    <meta:user-defined meta:name="DC.title">Gemeente Smallingerland - aanvraag omgevingsvergunning - het wijzigen van de reclame aan het logo en uithangbord - Museumplein 4, 9203DD Drach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486</meta:user-defined>
    <meta:user-defined meta:name="OVERHEIDop.GmbID/DC.identifier">gmb-2022-306486</meta:user-defined>
    <meta:user-defined meta:name="OVERHEIDop.versieInformatie"/>
  </office:meta>
</office:document-meta>
</file>