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voorzijde aan Lek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EW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Lekstraat 9 Alkmaar: </text:span>het plaatsen van een dakkapel voorzijde.</text:p>
            <text:p text:style-name="common-al">Zaaknummer: 00003245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4571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voorzijde aan Lekstraat 9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83</meta:user-defined>
    <meta:user-defined meta:name="OVERHEIDop.GmbID/DC.identifier">gmb-2022-306483</meta:user-defined>
    <meta:user-defined meta:name="OVERHEIDop.versieInformatie"/>
  </office:meta>
</office:document-meta>
</file>