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 Jenneskensstraat 2, 5864CS Meerlo, aanvraag beschikking, 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toevoegen maatschappelijke functie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648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8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gr Jenneskensstraat 2, 5864CS Meerlo</meta:user-defined>
    <dc:language>nl</dc:language>
    <meta:user-defined meta:name="OVERHEIDop.locatietype/OVERHEIDop.gebiedsmarkering">Punt</meta:user-defined>
    <meta:user-defined meta:name="DC.title">Mgr Jenneskensstraat 2, 5864CS Meerlo, aanvraag beschikking, 1 juli 202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82</meta:user-defined>
    <meta:user-defined meta:name="OVERHEIDop.GmbID/DC.identifier">gmb-2022-306482</meta:user-defined>
    <meta:user-defined meta:name="OVERHEIDop.versieInformatie"/>
  </office:meta>
</office:document-meta>
</file>