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nietenstraat 50 t/m 1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2 een aanvraag voor een omgevingsvergunning ontvangen. Dit betreft het plaatsen van een kunstwerk aan de gevel ter plaatse van de Agnietenstraat 50 t/m 118 in Gouda. De aanvraag is geregistreerd onder kenmerk 20220216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64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gnietenstraat 50 t/m 118 in Gouda</meta:user-defined>
    <meta:user-defined meta:name="DCTERMS.W3CDTF/DCTERMS.available">2022-01-25</meta:user-defined>
    <meta:user-defined meta:name="DCTERMS.W3CDTF/OVERHEIDop.jaargang">2022</meta:user-defined>
    <meta:user-defined meta:name="OVERHEIDop.publicationIssue">30648</meta:user-defined>
    <meta:user-defined meta:name="OVERHEIDop.GmbID/DC.identifier">gmb-2022-30648</meta:user-defined>
    <meta:user-defined meta:name="OVERHEIDop.versieInformatie"/>
  </office:meta>
</office:document-meta>
</file>