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Hark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werkzaamheden, in het belang van de verkeersveiligheid, een tijdelijke verkeersmaatregel is genomen voor het ( gedeeltelijk en zeer tijdelijk) afsluiten van onderstaande weggedeelte(n) voor alle bestuurders, met uitzondering van voetgangers, van (een gedeelte):</text:p>
            <text:p text:style-name="common-al"/>
            <text:p text:style-name="common-al">• Harkstede, de Kloostersingel op 11,12 en 15 juli 2022 en 23,24 en 29 augustus 2022 van 07:30 uur tot 16:15 uur</text:p>
            <text:p text:style-name="common-al">• Harkstede, de Jhr. Mr. Johan Hora Siccamalaan op 5,6 en 9 september 2022 van 07:30 uur tot 16:15 uur</text:p>
            <text:p text:style-name="common-al"/>
            <text:p text:style-name="common-al"/>
            <text:p text:style-name="common-al">Zaaknummer: 919291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647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47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47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91929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ijdelijke verkeersmaatregelen Harkstede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479</meta:user-defined>
    <meta:user-defined meta:name="OVERHEIDop.GmbID/DC.identifier">gmb-2022-306479</meta:user-defined>
    <meta:user-defined meta:name="OVERHEIDop.versieInformatie"/>
  </office:meta>
</office:document-meta>
</file>