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eerweg 8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 juli 2022 heeft de gemeente een aanvraag ontvangen voor het plaatsen van zonnepanelen op het dak van de woning op locatie Meerweg 8 te Bussum. De aanvraag is geregistreerd onder zaaknummer HZ_WABO-22-1352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06472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472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472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Meerweg 8 te Bussum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6472</meta:user-defined>
    <meta:user-defined meta:name="OVERHEIDop.GmbID/DC.identifier">gmb-2022-306472</meta:user-defined>
    <meta:user-defined meta:name="OVERHEIDop.versieInformatie"/>
  </office:meta>
</office:document-meta>
</file>