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Vlet 19, 1713V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eft de gemeente een sloopmelding ontvangen voor het verwijderen van asbesthoudende materialen op het perceel Vlet 19, 1713VN Obdam. De melding is geaccepteerd op 4 juli 2022 onder zaaknummer 2022-00159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646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houdende materialen op het perceel Vlet 19, 1713VN Obd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468</meta:user-defined>
    <meta:user-defined meta:name="OVERHEIDop.GmbID/DC.identifier">gmb-2022-306468</meta:user-defined>
    <meta:user-defined meta:name="OVERHEIDop.versieInformatie"/>
  </office:meta>
</office:document-meta>
</file>