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aanpassen van het koelsysteem aan de Produktieweg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747</text:p>
            <text:p text:style-name="common-al">Verzenddatum besluit: 30-06-2022</text:p>
            <text:p text:style-name="common-al">Locatie: Produktieweg 7 in Steenwijk</text:p>
            <text:p text:style-name="common-al">Projectomschrijving: voor het aanpassen van het koelsysteem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646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747</meta:user-defined>
    <meta:user-defined meta:name="DCTERMS.abstract">voor het aanpassen van het koelsysteem </meta:user-defined>
    <dc:language>nl</dc:language>
    <meta:user-defined meta:name="OVERHEIDop.locatietype/OVERHEIDop.gebiedsmarkering">Punt</meta:user-defined>
    <meta:user-defined meta:name="DC.title">Verleende omgevingsvergunning met reguliere procedure voor het aanpassen van het koelsysteem aan de Produktieweg 7 in Steenwij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64</meta:user-defined>
    <meta:user-defined meta:name="OVERHEIDop.GmbID/DC.identifier">gmb-2022-306464</meta:user-defined>
    <meta:user-defined meta:name="OVERHEIDop.versieInformatie"/>
  </office:meta>
</office:document-meta>
</file>