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dewijnstraat 32 te 's-Heer Arendskerke - Aanvraag omgevingsvergunning voor het plaatsen van een schutt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7 juni 2022 een aanvraag hebben ontvangen voor een omgevingsvergunning op de locatie Boudewijnstraat 32 te 's-Heer Arendskerke. De aanvraag is geregistreerd onder zaaknummer OMG-2022-0551 / Z22.122509. De aanvraag betreft:</text:p>
            <text:p text:style-name="common-al">het plaatsen van een schutt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06463</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463</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463</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oudewijnstraat 32 te 's-Heer Arendskerke - Aanvraag omgevingsvergunning voor het plaatsen van een schutting</meta:user-defined>
    <dc:language>nl</dc:language>
    <meta:user-defined meta:name="OVERHEIDop.locatietype/OVERHEIDop.gebiedsmarkering">Adres</meta:user-defined>
    <meta:user-defined meta:name="DC.title">Boudewijnstraat 32 te 's-Heer Arendskerke - Aanvraag omgevingsvergunning voor het plaatsen van een schutting</meta:user-defined>
    <meta:user-defined meta:name="DCTERMS.W3CDTF/DCTERMS.available">2022-07-06</meta:user-defined>
    <meta:user-defined meta:name="DCTERMS.W3CDTF/OVERHEIDop.jaargang">2022</meta:user-defined>
    <meta:user-defined meta:name="OVERHEIDop.publicationIssue">306463</meta:user-defined>
    <meta:user-defined meta:name="OVERHEIDop.GmbID/DC.identifier">gmb-2022-306463</meta:user-defined>
    <meta:user-defined meta:name="OVERHEIDop.versieInformatie"/>
  </office:meta>
</office:document-meta>
</file>