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4-1-1">
      <style:table-column-properties style:rel-column-width="43*"/>
    </style:style>
    <style:style style:family="table-column" style:parent-style-name="colspec" style:name="id1-3-2-2-1-24-1-2">
      <style:table-column-properties style:rel-column-width="46*"/>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2*"/>
    </style:style>
    <style:style style:family="table-column" style:parent-style-name="colspec" style:name="id1-3-2-2-1-49-1-2">
      <style:table-column-properties style:rel-column-width="23*"/>
    </style:style>
    <style:style style:family="table-column" style:parent-style-name="colspec" style:name="id1-3-2-2-1-49-1-3">
      <style:table-column-properties style:rel-column-width="14*"/>
    </style:style>
    <style:style style:family="table-column" style:parent-style-name="colspec" style:name="id1-3-2-2-1-49-1-4">
      <style:table-column-properties style:rel-column-width="15*"/>
    </style:style>
    <style:style style:family="table-column" style:parent-style-name="colspec" style:name="id1-3-2-2-1-49-1-5">
      <style:table-column-properties style:rel-column-width="22*"/>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vels Spuistraat en Vlamingstraat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werkt in samenwerking met het bedrijfsleven hard aan het aantrekkelijker maken van Den Haag als winkelstad, met als doel tevreden ondernemers en tevreden consumenten. Een aantrekkelijke en onderscheidende winkelstad zorgt voor een goed leef- en vestigingsklimaat ("quality of life"), leefbare buurten en wijken, toeristische aantrekkingskracht en veel werkgelegenheid. Op basis van inventariserend onderzoek voor de Spuistraat naar beeldkwaliteit en uitstraling en het daaruit voortgekomen Spuistraat-akkoord worden nu verdere concrete stappen gezet om het kwaliteitsniveau van de gevels van de panden in de Spuistraat en Vlamingstraat te verbeteren. </text:p>
            <text:p text:style-name="al"/>
            <text:p text:style-name="al">Voor de pandsgewijze aanpak van de gevels is er een beeldkwaliteitsplan opgesteld, dat is vastgesteld door de raad (RIS311776). Het beeldkwaliteitsplan vormt een leidraad ten behoeve van toekomstige gevelwijzigingen. Pandeigenaren worden door middel van deze subsidieregeling gestimuleerd om de kwaliteit in de straten terug te brengen en te bewaken door hun gevels aan te pakken conform het beeldkwaliteitsplan. De aanvragers zullen actief bij hun aanvraag worden begeleid en in dat kader worden zij ook gewezen op de gemeentelijke subsidieregelingen voor verduurzaming van hun vastgoed. Onderdeel van de begeleiding kan ook het eventueel laten uitvoeren van duurzaamheidsscan zijn (met name als het gaat over grote verbouwingen ten behoeve van wonen boven winkels).</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4">
              <text:list-item text:style-override="id1-3-2-2-1-14-1">
                <text:number>-</text:number>
                <text:p text:style-name="al">artikel 5 van de Algemene subsidiesubsidieregeling Den Haag 2020;</text:p>
              </text:list-item>
            </text:list>
            <text:p text:style-name="al"/>
            <text:p text:style-name="al">besluit:</text:p>
            <text:p text:style-name="al"/>
            <text:list text:style-name="id1-3-2-2-1-18">
              <text:list-item text:style-override="id1-3-2-2-1-18-1">
                <text:number>-</text:number>
                <text:p text:style-name="al">vast te stellen de navolgende Subsidieregeling gevels Spuistraat en Vlamingstraat Den Haag 2022:</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subsidieregel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architect:</text:p>
                  </table:table-cell>
                  <table:table-cell table:style-name="entry" table:number-rows-spanned="1" table:number-columns-spanned="1">
                    <text:p text:style-name="table_al">Vocus Architecten;</text:p>
                  </table:table-cell>
                </table:table-row>
                <table:table-row table:style-name="row">
                  <table:table-cell table:style-name="entry" table:number-rows-spanned="1" table:number-columns-spanned="1">
                    <text:p text:style-name="table_al">- beeldkwaliteitsplan:</text:p>
                  </table:table-cell>
                  <table:table-cell table:style-name="entry" table:number-rows-spanned="1" table:number-columns-spanned="1">
                    <text:p text:style-name="table_al">beeldkwaliteit en pandenboek Spuistraat en </text:p>
                    <text:p text:style-name="table_al">Vlamingstraat (RIS311776); </text:p>
                  </table:table-cell>
                </table:table-row>
                <table:table-row table:style-name="row">
                  <table:table-cell table:style-name="entry" table:number-rows-spanned="1" table:number-columns-spanned="1">
                    <text:p text:style-name="table_al">- BIZ:</text:p>
                  </table:table-cell>
                  <table:table-cell table:style-name="entry" table:number-rows-spanned="1" table:number-columns-spanned="1">
                    <text:p text:style-name="table_al">Bedrijven Investerings Zone Spuistraa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plan van uitvoering:</text:p>
                  </table:table-cell>
                  <table:table-cell table:style-name="entry" table:number-rows-spanned="1" table:number-columns-spanned="1">
                    <text:p text:style-name="table_al">begroting en tekeningen van de aanpak, waarin ten minste de verplichte maatregelen aan het pand zijn opgenomen die voldoen aan het Beeldkwaliteitsplan (RIS311776);</text:p>
                  </table:table-cell>
                </table:table-row>
                <table:table-row table:style-name="row">
                  <table:table-cell table:style-name="entry" table:number-rows-spanned="1" table:number-columns-spanned="1">
                    <text:p text:style-name="table_al">- pandtype 1:</text:p>
                  </table:table-cell>
                  <table:table-cell table:style-name="entry" table:number-rows-spanned="1" table:number-columns-spanned="1">
                    <text:p text:style-name="table_al">pand van 6 tot 10 m breedte; </text:p>
                  </table:table-cell>
                </table:table-row>
                <table:table-row table:style-name="row">
                  <table:table-cell table:style-name="entry" table:number-rows-spanned="1" table:number-columns-spanned="1">
                    <text:p text:style-name="table_al">- pandtype 2:</text:p>
                  </table:table-cell>
                  <table:table-cell table:style-name="entry" table:number-rows-spanned="1" table:number-columns-spanned="1">
                    <text:p text:style-name="table_al">pand van 10 tot 20 m breedte.</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0">
              <text:list-item text:style-override="id1-3-2-2-1-30-1">
                <text:number>1.</text:number>
                <text:p text:style-name="al"> Het doel van de subsidieregeling is het stimuleren van het treffen van kwalitatieve maatregelen aan de gevels van de Spuistraat en Vlamingstraat die voldoen aan het Beeldkwaliteitsplan, waardoor de architectonische kwaliteit van de straten wordt verbeterd en woonfuncties boven winkels worden gestimuleerd. </text:p>
              </text:list-item>
            </text:list>
            <text:list text:style-name="id1-3-2-2-1-31">
              <text:list-item text:style-override="id1-3-2-2-1-31-1">
                <text:number>2.</text:number>
                <text:p text:style-name="al"> Het achterliggende maatschappelijke doel van de subsidieregeling is aantrekkelijk maken van Den Haag als winkelstad met een goed leef-en vestigingsklimaat, toeristische aantrekkingskracht en veel werkgelegenheid voor de binnenstad als geheel en voor de Spuistraat en Vlamingstraat in het bijzonder. </text:p>
              </text:list-item>
            </text:list>
            <text:p text:style-name="al"/>
            <text:p text:style-name="al">
            <text:span text:style-name="nadrukvet">Artikel 1:4 Activiteiten</text:span>
          </text:p>
            <text:list text:style-name="id1-3-2-2-1-34">
              <text:list-item text:style-override="id1-3-2-2-1-34-1">
                <text:number>1.</text:number>
                <text:p text:style-name="al">Subsidie wordt uitsluitend verstrekt voor het treffen van kwalitatieve maatregelen aan de gevels en het maken van opgangen in de gevels naar de bovenverdieping voor realisatie van een woonfunctie boven winkels. </text:p>
              </text:list-item>
            </text:list>
            <text:list text:style-name="id1-3-2-2-1-35">
              <text:list-item text:style-override="id1-3-2-2-1-35-1">
                <text:number>2.</text:number>
                <text:p text:style-name="al">In aanvulling op het eerste lid bestaan de verplichte kwalitatieve maatregelen uit: </text:p>
                <text:p text:style-name="al">a. het schoonmaken van de gevels;</text:p>
                <text:p text:style-name="al">b. het verwijderen van de uitvalschermen conform het beeldkwaliteitsplan;</text:p>
                <text:p text:style-name="al">c. het aanpassen of verwijderen van de onjuist vormgegeven reclame-uitingen conform de Reclamenota; en </text:p>
                <text:p text:style-name="al">d. het aanpassen van de gevelkleur conform het beeldkwaliteitsplan.</text:p>
              </text:list-item>
            </text:list>
            <text:list text:style-name="id1-3-2-2-1-36">
              <text:list-item text:style-override="id1-3-2-2-1-36-1">
                <text:number>3.</text:number>
                <text:p text:style-name="al">In aanvulling op het eerste en tweede lid wordt nog minimaal één van de volgende andere kwalitatieve maatregelen uitgevoerd: </text:p>
                <text:p text:style-name="al">a. het aanpassen van de kozijnen en de pui;</text:p>
                <text:p text:style-name="al">b. het aanpassen van plinten en sokkels;</text:p>
                <text:p text:style-name="al">c. de realisatie van een opgang in de gevel naar bovenwoning voor woonfunctie;</text:p>
                <text:p text:style-name="al">d. het aanpassen van de lijsten, dorpels en spekbanden;</text:p>
                <text:p text:style-name="al">e. het aanpassen van de kozijnen van de bovenbouw; </text:p>
                <text:p text:style-name="al">f. het aanpassen of verwijderen van rolluiken.</text:p>
              </text:list-item>
            </text:list>
            <text:p text:style-name="al"/>
            <text:p text:style-name="al">
            <text:span text:style-name="nadrukvet">Artikel 1:5 Doelgroep</text:span>
          </text:p>
            <text:p text:style-name="al">Subsidie wordt verstrekt aan rechtspersonen of natuurlijke personen die eigenaar zijn van een pand in de Spuistraat of de Vlamingstraat. </text:p>
            <text:p text:style-name="al"/>
            <text:p text:style-name="al">
            <text:span text:style-name="nadrukvet">Artikel 1:6 Kosten die voor subsidie in aanmerking komen</text:span>
          </text:p>
            <text:list text:style-name="id1-3-2-2-1-42">
              <text:list-item text:style-override="id1-3-2-2-1-42-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3">
              <text:list-item text:style-override="id1-3-2-2-1-43-1">
                <text:number>2.</text:number>
                <text:p text:style-name="al"> Niet voor subsidie in aanmerking komen: </text:p>
                <text:p text:style-name="al">a. de kosten voor werkzaamheden, zover die reeds aangevangen of voltooid zijn voor de subsidieverlening; </text:p>
                <text:p text:style-name="al">b. de kosten van de verplichte schoonmaak van gevels, voorafgaand aan het toepassen van de kwaliteitsmaatregelen;</text:p>
                <text:p text:style-name="al">c. de BTW over de gesubsidieerde kosten;</text:p>
                <text:p text:style-name="al">d. de kosten die eerder door het college op basis van deze subsidieregeling of anderszins zijn gesubsidieerd.</text:p>
              </text:list-item>
            </text:list>
            <text:p text:style-name="al"/>
            <text:p text:style-name="al">
            <text:span text:style-name="nadrukvet">Artikel 1:7 Hoogte van de subsidie</text:span>
          </text:p>
            <text:list text:style-name="id1-3-2-2-1-46">
              <text:list-item text:style-override="id1-3-2-2-1-46-1">
                <text:number>1.</text:number>
                <text:p text:style-name="al"> De subsidie bedraagt een vastgesteld percentage van de subsidiabele kosten tot een maximum van € 25.000,- voor pandtype 1 en tot een maximum van € 50.000,- voor pandtype 2. </text:p>
              </text:list-item>
            </text:list>
            <text:list text:style-name="id1-3-2-2-1-47">
              <text:list-item text:style-override="id1-3-2-2-1-47-1">
                <text:number>2.</text:number>
                <text:p text:style-name="al"> De subsidiabele kosten bedragen minimaal € 1.000,-. </text:p>
              </text:list-item>
            </text:list>
            <text:list text:style-name="id1-3-2-2-1-48">
              <text:list-item text:style-override="id1-3-2-2-1-48-1">
                <text:number>3.</text:number>
                <text:p text:style-name="al"> In aanvulling op het eerste lid bedraagt het vastgestelde percentage van de subsidiabele kosten bij de volgende kwalitatieve maatregelen inclusief kosten planvorming: </text:p>
              </text:list-item>
            </text:list>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walitatieve maatregel</text:span>
                    </text:p>
                  </table:table-cell>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verplichting </text:span>
                    </text:p>
                  </table:table-cell>
                  <table:table-cell table:style-name="entry" table:number-rows-spanned="1" table:number-columns-spanned="1">
                    <text:p text:style-name="table_al">
                      <text:span text:style-name="nadrukvet">percentage van de subsidiabele kosten </text:span>
                    </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eur aanpassen </text:p>
                  </table:table-cell>
                  <table:table-cell table:style-name="entry" table:number-rows-spanned="1" table:number-columns-spanned="1">
                    <text:p text:style-name="table_al">gehele pand </text:p>
                  </table:table-cell>
                  <table:table-cell table:style-name="entry" table:number-rows-spanned="1" table:number-columns-spanned="1">
                    <text:p text:style-name="table_al">ja</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wijderen uitvalscherm </text:p>
                  </table:table-cell>
                  <table:table-cell table:style-name="entry" table:number-rows-spanned="1" table:number-columns-spanned="1">
                    <text:p text:style-name="table_al">onderbouw </text:p>
                  </table:table-cell>
                  <table:table-cell table:style-name="entry" table:number-rows-spanned="1" table:number-columns-spanned="1">
                    <text:p text:style-name="table_al">ja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passen reclame-uiting </text:p>
                  </table:table-cell>
                  <table:table-cell table:style-name="entry" table:number-rows-spanned="1" table:number-columns-spanned="1">
                    <text:p text:style-name="table_al">onderbouw </text:p>
                  </table:table-cell>
                  <table:table-cell table:style-name="entry" table:number-rows-spanned="1" table:number-columns-spanned="1">
                    <text:p text:style-name="table_al">ja</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pakken kozijnen en pui</text:p>
                  </table:table-cell>
                  <table:table-cell table:style-name="entry" table:number-rows-spanned="1" table:number-columns-spanned="1">
                    <text:p text:style-name="table_al">onderbouw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pakken plinten en sokkels </text:p>
                  </table:table-cell>
                  <table:table-cell table:style-name="entry" table:number-rows-spanned="1" table:number-columns-spanned="1">
                    <text:p text:style-name="table_al">onderbouw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alisatie opgang bovenwoning </text:p>
                  </table:table-cell>
                  <table:table-cell table:style-name="entry" table:number-rows-spanned="1" table:number-columns-spanned="1">
                    <text:p text:style-name="table_al">onderbouw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anpassen bestaand rolluiken naar binnen </text:p>
                  </table:table-cell>
                  <table:table-cell table:style-name="entry" table:number-rows-spanned="1" table:number-columns-spanned="1">
                    <text:p text:style-name="table_al">gehele pand</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anpakken lijsten, dorpels en spekbanden </text:p>
                  </table:table-cell>
                  <table:table-cell table:style-name="entry" table:number-rows-spanned="1" table:number-columns-spanned="1">
                    <text:p text:style-name="table_al">gehele pand</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anpakken kozijnen bovenbouw </text:p>
                  </table:table-cell>
                  <table:table-cell table:style-name="entry" table:number-rows-spanned="1" table:number-columns-spanned="1">
                    <text:p text:style-name="table_al">bovenbouw </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Artikel 1:8 Subsidieplafond</text:span>
          </text:p>
            <text:list text:style-name="id1-3-2-2-1-52">
              <text:list-item text:style-override="id1-3-2-2-1-52-1">
                <text:number>1.</text:number>
                <text:p text:style-name="al"> Voor subsidieverlening op grond van deze regeling geldt voor het kalenderjaar 2022 een subsidieplafond van € 400.000,-.</text:p>
              </text:list-item>
            </text:list>
            <text:list text:style-name="id1-3-2-2-1-53">
              <text:list-item text:style-override="id1-3-2-2-1-53-1">
                <text:number>2.</text:number>
                <text:p text:style-name="al"> Het college kan het subsidieplafond verlagen conform artikel 7 van de ASV. </text:p>
              </text:list-item>
            </text:list>
            <text:list text:style-name="id1-3-2-2-1-54">
              <text:list-item text:style-override="id1-3-2-2-1-54-1">
                <text:number>3.</text:number>
                <text:p text:style-name="al">Het college kan het subsidieplafond wijzigen door middel van een collegebesluit. </text:p>
              </text:list-item>
            </text:list>
            <text:list text:style-name="id1-3-2-2-1-55">
              <text:list-item text:style-override="id1-3-2-2-1-55-1">
                <text:number>4.</text:number>
                <text:p text:style-name="al"> In aanvulling op het tweede lid geldt een verlaging van het plafond ook voor reeds ingediende aanvragen.</text:p>
              </text:list-item>
            </text:list>
            <text:p text:style-name="al"/>
            <text:p text:style-name="al">
            <text:span text:style-name="nadrukvet">Artikel 1:9 Wijze van verdeling</text:span>
          </text:p>
            <text:list text:style-name="id1-3-2-2-1-58">
              <text:list-item text:style-override="id1-3-2-2-1-58-1">
                <text:number>1.</text:number>
                <text:p text:style-name="al">Het college verleent de subsidie in volgorde van ontvangst van de aanvraag bij het college, totdat het vastgestelde subsidieplafond is bereikt.</text:p>
              </text:list-item>
            </text:list>
            <text:list text:style-name="id1-3-2-2-1-59">
              <text:list-item text:style-override="id1-3-2-2-1-59-1">
                <text:number>2.</text:number>
                <text:p text:style-name="al">Als de aanvrager krachtens artikel 4:5 van de Awb de gelegenheid heeft gehad de aanvraag aan te vullen, geldt als datum van indiening van de aanvraag de datum waarop de aanvraag volledig is aangevuld.</text:p>
              </text:list-item>
            </text:list>
            <text:list text:style-name="id1-3-2-2-1-60">
              <text:list-item text:style-override="id1-3-2-2-1-60-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Aaanvraag subsidie</text:span>
          </text:p>
            <text:list text:style-name="id1-3-2-2-1-65">
              <text:list-item text:style-override="id1-3-2-2-1-65-1">
                <text:number>1.</text:number>
                <text:p text:style-name="al"> Onverminderd artikel 8, tweede en derde lid, van de ASV legt de aanvrager een verklaring over waaruit blijkt in hoeverre de subsidieontvanger als belastingplichtige op grond van de vennootschapsbelasting is aan te merken. </text:p>
              </text:list-item>
            </text:list>
            <text:list text:style-name="id1-3-2-2-1-66">
              <text:list-item text:style-override="id1-3-2-2-1-66-1">
                <text:number>2.</text:number>
                <text:p text:style-name="al"> De subsidieaanvrager dient een aanvraag in per pand, ook wanneer de onderneming zich uitstrekt over meerdere panden.</text:p>
              </text:list-item>
            </text:list>
            <text:list text:style-name="id1-3-2-2-1-67">
              <text:list-item text:style-override="id1-3-2-2-1-67-1">
                <text:number>3.</text:number>
                <text:p text:style-name="al"> De aanvrager maakt voor de aanvraag gebruik van het voor deze regeling opgestelde aanvraagformulier.</text:p>
              </text:list-item>
            </text:list>
            <text:list text:style-name="id1-3-2-2-1-68">
              <text:list-item text:style-override="id1-3-2-2-1-68-1">
                <text:number>4.</text:number>
                <text:p text:style-name="al"> De subsidieaanvrager voegt bij het aanvraagformulier:</text:p>
                <text:p text:style-name="al">a. een kopie van het eigendomsbewijs van het pand waarvoor een subsidie wordt aangevraagd;</text:p>
                <text:p text:style-name="al">b. een kopie van het door de architect en de eigenaar van het pand goedgekeurde plan van uitvoering;</text:p>
                <text:p text:style-name="al">c. een kopie van de offertes voor planvorming en voor de maatregelen in het plan van uitvoering;</text:p>
                <text:p text:style-name="al">d. de schriftelijke verklaring waarin de subsidieaanvrager bevestigt dat deze kennis heeft genomen van de Reclamenota Gemeente Den Haag (RIS170855a) en weet welke reclame-uitingen zijn toegestaan aan de gevel en dat hij dit met de VvE en zijn eventuele huurder heeft besproken;</text:p>
                <text:p text:style-name="al">e. de schriftelijke verklaring waarin de subsidieaanvrager bevestigt dat deze kennis heeft genomen van de Welstandsnota Gemeente Den Haag, zoals deze op het moment van de indiening van de aanvraag luidt, en dus weet welke rolluiken en zonweringen worden toegestaan aan de gevel en dat hij dit met de VvE en zijn eventuele huurder heeft doorgesproken.</text:p>
              </text:list-item>
            </text:list>
            <text:p text:style-name="al"/>
            <text:p text:style-name="al">
            <text:span text:style-name="nadrukvet">Artikel 2:2 Aanvraagtermijn</text:span>
          </text:p>
            <text:p text:style-name="al">In afwijking van artikel 9, tweede lid, van de ASV, wordt een aanvraag om subsidie ingediend uiterlijk 6 weken voordat de aanvrager met de activiteiten start waarvoor de subsidie wordt aangevraagd. </text:p>
            <text:p text:style-name="al"/>
            <text:p text:style-name="al">
            <text:span text:style-name="nadrukvet">Hoofdstuk 3 Verplichtingen en betaling</text:span>
          </text:p>
            <text:p text:style-name="al"/>
            <text:p text:style-name="al">
            <text:span text:style-name="nadrukvet">Artikel 3:1 Verplichtingen</text:span>
          </text:p>
            <text:list text:style-name="id1-3-2-2-1-76">
              <text:list-item text:style-override="id1-3-2-2-1-76-1">
                <text:number>1.</text:number>
                <text:p text:style-name="al"> Onverminderd de artikelen 12 en 14 van de ASV, gelden voor de subsidieontvanger de volgende verplichtingen: </text:p>
                <text:p text:style-name="al">a. de subsidieontvanger is verplicht mee te werken aan de steekproefcontrole door het college om te beoordelen of de subsidie terecht is verstrekt; en </text:p>
                <text:p text:style-name="al">b. de subsidieontvanger is verplicht mee te werken aan de steekproefcontrole door het college om te beoordelen of de werkelijke kosten overeenkomen met de opgevoerde kosten in de subsidieaanvraag.</text:p>
              </text:list-item>
            </text:list>
            <text:list text:style-name="id1-3-2-2-1-77">
              <text:list-item text:style-override="id1-3-2-2-1-77-1">
                <text:number>2.</text:number>
                <text:p text:style-name="al">Het college kan de subsidieontvanger bij de subsidieverlening verplichten om een zakelijk zekerheidsrecht aan de gemeente te verlenen of een andere vorm van zekerheidsstelling voor de vorderingen die ontstaan uit vorderingen op grond van 4:57 van de Algemene wet bestuursrecht.</text:p>
              </text:list-item>
            </text:list>
            <text:list text:style-name="id1-3-2-2-1-78">
              <text:list-item text:style-override="id1-3-2-2-1-78-1">
                <text:number>3.</text:number>
                <text:p text:style-name="al">Het college ontvangt de definitieve omgevingsvergunning voor de activiteiten waarvoor de subsidie wordt aangevraagd, uiterlijk 1 december 2022. </text:p>
              </text:list-item>
            </text:list>
            <text:p text:style-name="al"/>
            <text:p text:style-name="al">
            <text:span text:style-name="nadrukvet">Artikel 3:2 Kostensoorten</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Artikel 3:3 Bevoorschotting</text:span>
          </text:p>
            <text:p text:style-name="al">Bevoorschotting vindt plaats op de volgende wijze: 80% van de verleende subsidie na ontvangst van de definitieve omgevingsvergunning voor de werkzaamheden. </text:p>
            <text:p text:style-name="al"/>
            <text:p text:style-name="al">
            <text:span text:style-name="nadrukvet">Hoofdstuk 4 Eindverantwoording en vaststelling na verlening vooraf</text:span>
          </text:p>
            <text:p text:style-name="al"/>
            <text:p text:style-name="al">
            <text:span text:style-name="nadrukvet">Artikel 4:1 Wijze van verantwoorden</text:span>
          </text:p>
            <text:list text:style-name="id1-3-2-2-1-89">
              <text:list-item text:style-override="id1-3-2-2-1-89-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90">
              <text:list-item text:style-override="id1-3-2-2-1-90-1">
                <text:number>2.</text:number>
                <text:p text:style-name="al"> Het inhoudelijk verslag bevat:</text:p>
                <text:p text:style-name="al">a. een beknopte beschrijving van de uitgevoerde gesubsidieerde werkzaamheden;</text:p>
                <text:p text:style-name="al">b. een fotorapportage van de uitgevoerde gesubsidieerde werkzaamheden;<text:span text:style-name="nadrukcur"/></text:p>
                <text:p text:style-name="al">c. een toelichting op de gerealiseerde verschillen ten opzichte van de verleningsbeschikking; en</text:p>
                <text:p text:style-name="al">d. akkoord van de bouwkundige oplevering door de architect middels een goedgekeurd opleverformulier.</text:p>
              </text:list-item>
            </text:list>
            <text:list text:style-name="id1-3-2-2-1-91">
              <text:list-item text:style-override="id1-3-2-2-1-91-1">
                <text:number>3.</text:number>
                <text:p text:style-name="al"> Het financieel verslag bevat:</text:p>
                <text:p text:style-name="al">a. een gespecificeerd overzicht van de gesubsidieerde werkzaamheden; </text:p>
                <text:p text:style-name="al">b. de daaraan verbonden inkomsten en uitgaven onderbouwd met facturen; en</text:p>
                <text:p text:style-name="al">c. een toelichting op de gerealiseerde verschillen ten opzichte van de verleningsbeschikking; </text:p>
              </text:list-item>
            </text:list>
            <text:list text:style-name="id1-3-2-2-1-92">
              <text:list-item text:style-override="id1-3-2-2-1-92-1">
                <text:number>4.</text:number>
                <text:p text:style-name="al"> Bij subsidieverlening kan worden afgeweken van het tweede lid.</text:p>
              </text:list-item>
            </text:list>
            <text:p text:style-name="al"/>
            <text:p text:style-name="al">
            <text:span text:style-name="nadrukvet">Hoofdstuk 5 Overige bepalingen</text:span>
          </text:p>
            <text:p text:style-name="al"/>
            <text:p text:style-name="al">
            <text:span text:style-name="nadrukvet">Artikel 5:1 Inwerkingtreding</text:span>
          </text:p>
            <text:p text:style-name="al">Deze regeling treedt in werking met ingang van de dag na de datum van uitgifte van het Gemeenteblad waarin zij wordt geplaatst en vervalt op 1 januari 2023. </text:p>
            <text:p text:style-name="al"/>
            <text:p text:style-name="al">
            <text:span text:style-name="nadrukvet">Artikel 5:2 Citeertitel</text:span>
          </text:p>
            <text:p text:style-name="al">Deze subsidieregeling wordt aangehaald als: Subsidieregeling gevels Spuistraat en Vlamingstraat Den Haag 2022.</text:p>
            <text:p text:style-name="al"/>
            <text:p text:style-name="al">Den Haag, 21 juni 2022</text:p>
            <text:p text:style-name="al">Het college van burgemeester en wethouders,</text:p>
            <text:p text:style-name="al"/>
            <text:p text:style-name="al">de secr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45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5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5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556  DSO/10329682</meta:user-defined>
    <meta:user-defined meta:name="DCTERMS.alternative">Subsidieregeling gevels Spuistraat en Vlamingstraat Den Haag 2022 </meta:user-defined>
    <dc:language>nl</dc:language>
    <meta:user-defined meta:name="OVERHEIDop.locatietype/OVERHEIDop.gebiedsmarkering">Gemeente</meta:user-defined>
    <meta:user-defined meta:name="DC.title">Subsidieregeling gevels Spuistraat en Vlamingstraat Den Haag 2022</meta:user-defined>
    <meta:user-defined meta:name="DCTERMS.W3CDTF/DCTERMS.available">2022-07-06</meta:user-defined>
    <meta:user-defined meta:name="DCTERMS.W3CDTF/OVERHEIDop.jaargang">2022</meta:user-defined>
    <meta:user-defined meta:name="OVERHEIDop.publicationIssue">306458</meta:user-defined>
    <meta:user-defined meta:name="OVERHEIDop.betreftRegeling">CVDR679141_1</meta:user-defined>
    <meta:user-defined meta:name="xs:date/OVERHEIDop.startdatum">2022-07-07</meta:user-defined>
    <meta:user-defined meta:name="xs:date/OVERHEIDop.einddatum">2023-01-01</meta:user-defined>
    <meta:user-defined meta:name="OVERHEIDop.GmbID/DC.identifier">gmb-2022-306458</meta:user-defined>
    <meta:user-defined meta:name="OVERHEIDop.versieInformatie"/>
  </office:meta>
</office:document-meta>
</file>