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orpsstraat 58 Rosmalen, omgevingsvergunning, het realiseren van een complex voor begeleid tijdelijk wo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realiseren van een complex voor begeleid tijdelijk wonen</text:p>
            <text:p text:style-name="common-al"/>
            <text:p text:style-name="common-al">
            <text:span text:style-name="nadrukvet">Adres of locatie</text:span>: Dorpsstraat 58, 5241 ED Rosmalen</text:p>
            <text:p text:style-name="common-al">
            <text:span text:style-name="nadrukvet">Omschrijving</text:span>: het realiseren van een complex voor begeleid tijdelijk wonen</text:p>
            <text:p text:style-name="common-al">
            <text:span text:style-name="nadrukvet">Kenmerknummer</text:span>: 079614015793</text:p>
            <text:p text:style-name="common-al">
            
         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306450</text:span><text:line-break/><text:date style:data-style-name="dag" text:fixed="true" text:date-value="2022-07-08"/><text:line-break/><text:date style:data-style-name="jaar" text:fixed="true" text:date-value="2022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6450</text:span><text:date style:data-style-name="nicedate" text:fixed="true" text:date-value="2022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6450</text:span><text:date style:data-style-name="nicedate" text:fixed="true" text:date-value="2022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4015793</meta:user-defined>
    <dc:language>nl</dc:language>
    <meta:user-defined meta:name="OVERHEIDop.locatietype/OVERHEIDop.gebiedsmarkering">Punt</meta:user-defined>
    <meta:user-defined meta:name="DC.title">Dorpsstraat 58 Rosmalen, omgevingsvergunning, het realiseren van een complex voor begeleid tijdelijk wonen</meta:user-defined>
    <meta:user-defined meta:name="DCTERMS.W3CDTF/DCTERMS.available">2022-07-08</meta:user-defined>
    <meta:user-defined meta:name="DCTERMS.W3CDTF/OVERHEIDop.jaargang">2022</meta:user-defined>
    <meta:user-defined meta:name="OVERHEIDop.publicationIssue">306450</meta:user-defined>
    <meta:user-defined meta:name="OVERHEIDop.GmbID/DC.identifier">gmb-2022-306450</meta:user-defined>
    <meta:user-defined meta:name="OVERHEIDop.versieInformatie"/>
  </office:meta>
</office:document-meta>
</file>