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vergunning themamarkt weekmarkt Grote Krocht, 2022-04106, weekmarkt op 28 juni 2022, verkopen van groente en fruit, verzonden 28 juni 2022</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64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vergunning themamarkt weekmarkt Grote Krocht, 2022-04106, weekmarkt op 28 juni 2022, verkopen van groente en fruit, verzonden 28 juni 2022</meta:user-defined>
    <meta:user-defined meta:name="DCTERMS.W3CDTF/DCTERMS.available">2022-07-06</meta:user-defined>
    <meta:user-defined meta:name="DCTERMS.W3CDTF/OVERHEIDop.jaargang">2022</meta:user-defined>
    <meta:user-defined meta:name="OVERHEIDop.publicationIssue">306447</meta:user-defined>
    <meta:user-defined meta:name="OVERHEIDop.GmbID/DC.identifier">gmb-2022-306447</meta:user-defined>
    <meta:user-defined meta:name="OVERHEIDop.versieInformatie"/>
  </office:meta>
</office:document-meta>
</file>