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en herplanten van een boom, Castellumlaan 17 te De Meern,  HZ_WABO-22-15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stellumlaan 17 te De Meern</text:p>
            <text:p text:style-name="common-al">HZ_WABO-22-15888</text:p>
            <text:p text:style-name="common-al">Toelichting: het vellen en herplanten van een boo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4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llen en herplanten van een boom, Castellumlaan 17 te De Meern,  HZ_WABO-22-15888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46</meta:user-defined>
    <meta:user-defined meta:name="OVERHEIDop.GmbID/DC.identifier">gmb-2022-306446</meta:user-defined>
    <meta:user-defined meta:name="OVERHEIDop.versieInformatie"/>
  </office:meta>
</office:document-meta>
</file>