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dakkapel aan de voorzijde, Andoornzoom 3 2353RN Leiderdorp, LDPZ2022-0001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ndoornzoom 3 2353RN Leiderdorp</text:p>
            <text:p text:style-name="common-al">Zaaknummer: LDPZ2022-000194</text:p>
            <text:p text:style-name="common-al">Datum ontvangst aanvraag: 01-07-2022 00:00</text:p>
            <text:p text:style-name="common-al">Omschrijving: dakkapel Heijningen Leiderdorp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0644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94</meta:user-defined>
    <meta:user-defined meta:name="DCTERMS.abstract">dakkapel Heijningen Leiderdorp</meta:user-defined>
    <dc:language>nl</dc:language>
    <meta:user-defined meta:name="OVERHEIDop.locatietype/OVERHEIDop.gebiedsmarkering">Punt</meta:user-defined>
    <meta:user-defined meta:name="DC.title">Aangevraagde omgevingsvergunning voor een dakkapel aan de voorzijde, Andoornzoom 3 2353RN Leiderdorp, LDPZ2022-000194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44</meta:user-defined>
    <meta:user-defined meta:name="OVERHEIDop.GmbID/DC.identifier">gmb-2022-306444</meta:user-defined>
    <meta:user-defined meta:name="OVERHEIDop.versieInformatie"/>
  </office:meta>
</office:document-meta>
</file>