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lopen van de stolp en opstallen t.b.v. herbouw aan Lange Molenweg 9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2EN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e Molenweg 9 Oterleek:</text:span> het slopen van de stolp en opstallen t.b.v. herbouw.</text:p>
            <text:p text:style-name="common-al">Zaaknummer: 00003298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43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3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3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329860</meta:user-defined>
    <dc:language>nl</dc:language>
    <meta:user-defined meta:name="OVERHEIDop.locatietype/OVERHEIDop.gebiedsmarkering">Adres</meta:user-defined>
    <meta:user-defined meta:name="DC.title">Toestemming voor het slopen van de stolp en opstallen t.b.v. herbouw aan Lange Molenweg 9 te Oterlee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438</meta:user-defined>
    <meta:user-defined meta:name="OVERHEIDop.GmbID/DC.identifier">gmb-2022-306438</meta:user-defined>
    <meta:user-defined meta:name="OVERHEIDop.versieInformatie"/>
  </office:meta>
</office:document-meta>
</file>