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asingel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95</text:p>
            <text:p text:style-name="common-al">Verzenddatum besluit: 30-06-2022</text:p>
            <text:p text:style-name="common-al">Locatie: Aasingel 7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64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asingel 7 in Steen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37</meta:user-defined>
    <meta:user-defined meta:name="OVERHEIDop.GmbID/DC.identifier">gmb-2022-306437</meta:user-defined>
    <meta:user-defined meta:name="OVERHEIDop.versieInformatie"/>
  </office:meta>
</office:document-meta>
</file>