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tegenover Eerste Blokweg tegenover nr. 2 in Vroomshoop, zaaknummer 1700ESUITE3209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erste Blokweg tegenover nr. 2 in Vroomshoop</text:p>
            <text:p text:style-name="common-al">Project: kappen van 1 lindeboom</text:p>
            <text:p text:style-name="common-al">Verzonden: 04-07-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4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20992022</meta:user-defined>
    <meta:user-defined meta:name="DCTERMS.abstract">kappen van een linde</meta:user-defined>
    <dc:language>nl</dc:language>
    <meta:user-defined meta:name="OVERHEIDop.locatietype/OVERHEIDop.gebiedsmarkering">Punt</meta:user-defined>
    <meta:user-defined meta:name="DC.title">Gemeente Twenterand - verleende omgevingsvergunning, kappen van 1 lindeboom tegenover Eerste Blokweg tegenover nr. 2 in Vroomshoop, zaaknummer 1700ESUITE320992022</meta:user-defined>
    <meta:user-defined meta:name="DCTERMS.W3CDTF/DCTERMS.available">2022-07-06</meta:user-defined>
    <meta:user-defined meta:name="DCTERMS.W3CDTF/OVERHEIDop.jaargang">2022</meta:user-defined>
    <meta:user-defined meta:name="OVERHEIDop.publicationIssue">306433</meta:user-defined>
    <meta:user-defined meta:name="OVERHEIDop.GmbID/DC.identifier">gmb-2022-306433</meta:user-defined>
    <meta:user-defined meta:name="OVERHEIDop.versieInformatie"/>
  </office:meta>
</office:document-meta>
</file>