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meerdere locatie's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2 heeft de gemeente een aanvraag ontvangen voor een evenementenvergunning voor Speelweek Krimpen aan de Lek 16-08 tot 20-08-2022 op locatie meerdere locatie's in Krimpen aan de Lek. De aanvraag is geregistreerd onder zaaknummer SXO-2022160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0643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43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43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, meerdere locatie's in Krimpen aan de Lek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430</meta:user-defined>
    <meta:user-defined meta:name="OVERHEIDop.GmbID/DC.identifier">gmb-2022-306430</meta:user-defined>
    <meta:user-defined meta:name="OVERHEIDop.versieInformatie"/>
  </office:meta>
</office:document-meta>
</file>