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je aan Baaijenompad, volkstuin 7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2919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tuinhuisje</text:span> aan <text:span text:style-name="nadrukvet">Baaijenompad, volkstuin 75 te Middelburg</text:span>.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anuari 2022</text:span><text:span text:style-name="nadrukvet">.</text:span> Zij neemt daarover waarschijnlijk vóór <text:span text:style-name="nadrukvet">16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uinhuisje aan Baaijenompad, volkstuin 75 te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43</meta:user-defined>
    <meta:user-defined meta:name="OVERHEIDop.GmbID/DC.identifier">gmb-2022-30643</meta:user-defined>
    <meta:user-defined meta:name="OVERHEIDop.versieInformatie"/>
  </office:meta>
</office:document-meta>
</file>