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ooster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eft gemeente Putten een aanvraag ontvangen voor het bouwen van een nieuwe woning met bijgebouw en het realiseren van een uitrit (bouwen, uitweg) op locatie Kloosterweg 4 A. De aanvraag is geregistreerd onder zaaknummer W 22/2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loosterweg 4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28</meta:user-defined>
    <meta:user-defined meta:name="OVERHEIDop.GmbID/DC.identifier">gmb-2022-306428</meta:user-defined>
    <meta:user-defined meta:name="OVERHEIDop.versieInformatie"/>
  </office:meta>
</office:document-meta>
</file>