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aanwijzen Toezichthouders Participatiewet/IOAW/IOAZ/Bbz2004</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7 juni 2022;</text:p>
            <text:p text:style-name="al"/>
            <text:p text:style-name="al">gelet op artikel 160, 168 en 171 van de Gemeentewet; artikelen 5:11 tot en met 5:20 van de Algemene wet bestuursrecht; artikelen 76a en 78f van de Participatiewet, artikel 53 van de Wet inkomensvoorziening oudere en gedeeltelijk arbeidsongeschikte gewezen zelfstandigen, artikel 53 van de Wet inkomensvoorziening oudere en gedeeltelijk arbeidsongeschikte werkloze werknemers; </text:p>
            <text:p text:style-name="al"/>
            <text:p text:style-name="al">
            <text:span text:style-name="nadrukvet">besluit tot:</text:span>
          </text:p>
            <text:p text:style-name="al"/>
            <text:p text:style-name="al">Het wijzigen van het Gouds mandaten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49 wordt een zesde lid toegevoegd, luidende:</text:p>
            <text:list text:style-name="id1-3-2-2-1-3">
              <text:list-item text:style-override="id1-3-2-2-1-3-1">
                <text:number>6.</text:number>
                <text:p text:style-name="al">Het afdelingshoofd ZNO is bevoegd toezichthouders als bedoeld in artikel 5:11 van de Algemene wet bestuursrecht aan te wijzen die belast zijn met het toezicht op de naleving van de Participatiewet, de Wet inkomensvoorziening oudere en gedeeltelijk arbeidsongeschikte werkloze werknemers, de Wet oudere en gedeeltelijk arbeidsongeschikte gewezen zelfstandigen en het Besluit bijstandsverlening zelfstandigen 2004, waarbij geen onder mandaat is toegesta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één dag na bekendmaking in werking.</text:p>
          </text:section>
        </text:section>
        <text:section text:name="regeling-sluiting_id1-3-2-3" text:style-name="regeling-sluiting">
          <text:section text:name="ondertekening_id1-3-2-3-1">
            <text:p><text:span text:style-name="functie">Aldus besloten in de vergadering van 27 juni 2022</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4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OVERHEIDop.referentienummer">6272</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2-07-06</meta:user-defined>
    <meta:user-defined meta:name="DCTERMS.W3CDTF/OVERHEIDop.jaargang">2022</meta:user-defined>
    <meta:user-defined meta:name="OVERHEIDop.publicationIssue">306426</meta:user-defined>
    <meta:user-defined meta:name="OVERHEIDop.betreftRegeling">CVDR634429_16</meta:user-defined>
    <meta:user-defined meta:name="OVERHEIDop.GmbID/DC.identifier">gmb-2022-306426</meta:user-defined>
    <meta:user-defined meta:name="xs:date/OVERHEIDop.startdatum">2022-07-07</meta:user-defined>
    <meta:user-defined meta:name="OVERHEIDop.versieInformatie"/>
  </office:meta>
</office:document-meta>
</file>