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imuleringsregeling afkoppeling hemelwat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  </text:p>
            <text:p text:style-name="al">gelezen het voorstel van het college van 3 mei 2022 , registratienummer: 1843382 ;</text:p>
            <text:p text:style-name="al">gelet op artikel 149 van de Gemeentewet;</text:p>
            <text:p text:style-name="al">overwegende dat de raad bij besluit van 21 december 2016 met registratienummer: 2016-69 de verordening “Stimuleringsregeling afkoppeling hemelwater op private partijen 2016 Venlo” heeft vastgesteld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de verordening “Stimuleringsregeling afkoppeling hemelwater op private terreinen Venlo 2016” , zoals vastgesteld door de raad op 21 december 2016 in te trekken met ingang van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 29 juni 2022</text:span></text:p>
            <text:p><text:span text:style-name="functie">De griffier, De voorzitter</text:span></text:p>
            <text:p><text:span text:style-name="functie">Geert van Soest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64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2-07-01</meta:user-defined>
    <meta:user-defined meta:name="OVERHEIDop.referentienummer">1843382</meta:user-defined>
    <dc:language>nl</dc:language>
    <meta:user-defined meta:name="OVERHEIDop.locatietype/OVERHEIDop.gebiedsmarkering">Gemeente</meta:user-defined>
    <meta:user-defined meta:name="DC.title">Intrekking stimuleringsregeling afkoppeling hemelwater 201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24</meta:user-defined>
    <meta:user-defined meta:name="OVERHEIDop.betreftRegeling">CVDR434625_1</meta:user-defined>
    <meta:user-defined meta:name="OVERHEIDop.GmbID/DC.identifier">gmb-2022-306424</meta:user-defined>
    <meta:user-defined meta:name="OVERHEIDop.versieInformatie"/>
  </office:meta>
</office:document-meta>
</file>