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ecreatieterrein Laagraven (Noordplas) verleende evenementenvergunning Internationale Hondententoonstell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 en 3 juli 2022 van 08.00 tot 17.30 uur voor de Internationale Hondententoonstelling bij de Noordplas aan recreatieterrein Laagraven. </text:p>
            <text:p text:style-name="common-al">De verzenddatum van het besluit Algemene Plaatselijke Verordening is 29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641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1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1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recreatieterrein Laagraven (Noordplas) verleende evenementenvergunning Internationale Hondententoonstelling</meta:user-defined>
    <meta:user-defined meta:name="DCTERMS.W3CDTF/DCTERMS.available">2022-07-06</meta:user-defined>
    <meta:user-defined meta:name="DCTERMS.W3CDTF/OVERHEIDop.jaargang">2022</meta:user-defined>
    <meta:user-defined meta:name="OVERHEIDop.publicationIssue">306419</meta:user-defined>
    <meta:user-defined meta:name="OVERHEIDop.GmbID/DC.identifier">gmb-2022-306419</meta:user-defined>
    <meta:user-defined meta:name="OVERHEIDop.versieInformatie"/>
  </office:meta>
</office:document-meta>
</file>