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aanbrengen van een tussen verdiepingsvloer in units 49x en 49y van het bedrijfsverzamelgebouw aan de Voorschoterweg 49 X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49 X Valkenburg</text:p>
                  </table:table-cell>
                  <table:table-cell table:style-name="entry" table:number-rows-spanned="1" table:number-columns-spanned="1">
                    <text:p text:style-name="table_al">het aanbrengen van een tussen verdiepingsvloer in units 49x en 49y van het bedrijfsverzamelgebouw.</text:p>
                  </table:table-cell>
                  <table:table-cell table:style-name="entry" table:number-rows-spanned="1" table:number-columns-spanned="1">
                    <text:p text:style-name="table_al">30-06-20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4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tussen verdiepingsvloer in units 49x en 49y van het bedrijfsverzamelgebouw aan de Voorschoterweg 49 X te Valkenburg</meta:user-defined>
    <meta:user-defined meta:name="DCTERMS.W3CDTF/DCTERMS.available">2022-07-07</meta:user-defined>
    <meta:user-defined meta:name="DCTERMS.W3CDTF/OVERHEIDop.jaargang">2022</meta:user-defined>
    <meta:user-defined meta:name="OVERHEIDop.externeBijlage">omgevingsvergunning|exb-2022-37914</meta:user-defined>
    <meta:user-defined meta:name="OVERHEIDop.publicationIssue">306410</meta:user-defined>
    <meta:user-defined meta:name="OVERHEIDop.GmbID/DC.identifier">gmb-2022-306410</meta:user-defined>
    <meta:user-defined meta:name="OVERHEIDop.versieInformatie"/>
  </office:meta>
</office:document-meta>
</file>