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 tot uiterlijk 1 augustus 2023 - inrichten van huisvesting voor maximaal 12 vluchtelingen in het bestaande gebouw, Pastoor Onelplein 1 te Roelofarendsveen, W2022/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ul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4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tijdelijk - tot uiterlijk 1 augustus 2023 - inrichten van huisvesting voor maximaal 12 vluchtelingen in het bestaande gebouw, Pastoor Onelplein 1 te Roelofarendsveen, W2022/172</meta:user-defined>
    <meta:user-defined meta:name="OVERHEIDop.datumEindeReactietermijn">2022-08-15</meta:user-defined>
    <meta:user-defined meta:name="OVERHEIDop.TilID/OVERHEIDop.terinzageleggingOP">til-2022-2943</meta:user-defined>
    <meta:user-defined meta:name="DCTERMS.W3CDTF/DCTERMS.available">2022-07-06</meta:user-defined>
    <meta:user-defined meta:name="DCTERMS.W3CDTF/OVERHEIDop.jaargang">2022</meta:user-defined>
    <meta:user-defined meta:name="OVERHEIDop.publicationIssue">306409</meta:user-defined>
    <meta:user-defined meta:name="OVERHEIDop.GmbID/DC.identifier">gmb-2022-306409</meta:user-defined>
    <meta:user-defined meta:name="OVERHEIDop.versieInformatie"/>
  </office:meta>
</office:document-meta>
</file>