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Braken 10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lid van de Wet ruimtelijke ordening bekend voornemens te zijn om de agrarische bestemming (intensieve veehouderij) op het perceel De Braken 10a, 1713GC te Obdam te wijzigen naar de bestemming ‘Bedrijf’ (max. cat. 2). </text:p>
            <text:p text:style-name="common-al">Met dit wijzigingsplan wordt het agrarisch bouwvlak wegbestemd. Na het onherroepelijk worden van dit wijzigingsplan wordt het intensieve veehouderijbedrijf beëindigd. Het gezamenlijke oppervlak aan bedrijfsgebouwen (excl. Bedrijfswoning met bijgebouw) wordt teruggebracht tot 1.416,66 m2. Dit is tevens het maximaal toegestane oppervlak aan bedrijfsbebouwing in het beoogde wijzigingsplan. </text:p>
            <text:p text:style-name="common-al">
            <text:span text:style-name="nadrukvet"/>
          </text:p>
            <text:p text:style-name="common-al">
            <text:span text:style-name="nadrukvet">Ter inzage</text:span>
          </text:p>
            <text:p text:style-name="common-al">Het ontwerpwijzigingsplan ligt vanaf 7 juli 2022 tot en met 18 augustus 2022 (6 weken) ter inzage. Het ontwerpwijzigingsplan is digitaal raadpleegbaar op www.ruimtelijkeplannen.nl met identificatienummer NL.IMRO.1598.WPLGBraken10a-on01. Wilt u het ontwerpplan inzien op het gemeentehuis? Neemt u dan contact op met dhr. M. Groefsema van de afdeling Wonen &amp; Ondernemen (0229-548 400) voor het maken van een afspraak.</text:p>
            <text:p text:style-name="common-al">
            <text:span text:style-name="nadrukvet"/>
          </text:p>
            <text:p text:style-name="common-al">
            <text:span text:style-name="nadrukvet">Zienswijze </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64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Braken10a-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raken 10a, Obdam’</meta:user-defined>
    <meta:user-defined meta:name="DCTERMS.W3CDTF/DCTERMS.available">2022-07-06</meta:user-defined>
    <meta:user-defined meta:name="DCTERMS.W3CDTF/OVERHEIDop.jaargang">2022</meta:user-defined>
    <meta:user-defined meta:name="OVERHEIDop.publicationIssue">306407</meta:user-defined>
    <meta:user-defined meta:name="OVERHEIDop.GmbID/DC.identifier">gmb-2022-306407</meta:user-defined>
    <meta:user-defined meta:name="OVERHEIDop.versieInformatie"/>
  </office:meta>
</office:document-meta>
</file>