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Stimuleringsregeling afkoppelen hemelwater op private terreinen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 mei 2022 met registratienummer: 1843382 </text:p>
            <text:p text:style-name="al">gelet op artikel 3 van de Algemene subsidieverordening 2020 van gemeente Venlo, zoals vastgesteld tijdens de vergadering van de gemeenteraad van 19 februari 2020;</text:p>
            <text:p text:style-name="al">overwegende dat afkoppelen een belangrijke bijdrage levert aan de klimaatopgave;</text:p>
            <text:p text:style-name="al">overwegende dat in het Gemeentelijk Rioleringsplan 2021-2031 middelen zijn voorzien voor het afkoppelen van hemelwater op de riolering;</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Stimuleringsregeling afkoppelen hemelwater op private terreinen Venlo 2022”.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ze verordening verstaat onder:</text:p>
                <text:list text:style-name="id1-3-2-2-2-2-1-3">
                  <text:list-item text:style-override="id1-3-2-2-2-2-1-3-1">
                    <text:number>a.</text:number>
                    <text:p text:style-name="al">afkoppelen: het loskoppelen van verhard oppervlak en/of het hierop aangesloten leidingsysteem, zodat al het hemelwater dat op dit verhard oppervlak valt niet langer op het riool wordt geloosd;</text:p>
                  </text:list-item>
                  <text:list-item text:style-override="id1-3-2-2-2-2-1-3-2">
                    <text:number>b.</text:number>
                    <text:p text:style-name="al">college: het college van burgemeester en wethouders van de gemeente Venlo;</text:p>
                  </text:list-item>
                  <text:list-item text:style-override="id1-3-2-2-2-2-1-3-3">
                    <text:number>c.</text:number>
                    <text:p text:style-name="al">eigenaar: de eigenaar van het af te koppelen kadastraal perceel;</text:p>
                  </text:list-item>
                  <text:list-item text:style-override="id1-3-2-2-2-2-1-3-4">
                    <text:number>d.</text:number>
                    <text:p text:style-name="al">hemelwatervoorziening: gemeentelijke voorziening zoals bijvoorbeeld een wadi, infiltratieriool of hemelwaterriool bedoeld voor transport en/of infiltratie van hemelwater;</text:p>
                  </text:list-item>
                  <text:list-item text:style-override="id1-3-2-2-2-2-1-3-5">
                    <text:number>e.</text:number>
                    <text:p text:style-name="al">horizontaal gemeten: gemeten in bovenaanzicht;</text:p>
                  </text:list-item>
                  <text:list-item text:style-override="id1-3-2-2-2-2-1-3-6">
                    <text:number>f.</text:number>
                    <text:p text:style-name="al">private partijen: rechtspersonen en natuurlijke personen, niet zijnde overheden;</text:p>
                  </text:list-item>
                  <text:list-item text:style-override="id1-3-2-2-2-2-1-3-7">
                    <text:number>g.</text:number>
                    <text:p text:style-name="al">private terreinen: terreinen in eigendom van private partijen, waarbij het nadrukkelijk gaat om de eigendom van het kadastrale perceel ongeacht de eventuele opstallen die hier op staan. </text:p>
                  </text:list-item>
                  <text:list-item text:style-override="id1-3-2-2-2-2-1-3-8">
                    <text:number>h.</text:number>
                    <text:p text:style-name="al">riolering: zowel gemengd riool als het vuilwaterriool van een (verbeterd) gescheiden stelsel waar legaal een afvoer van hemelwater op is aangesloten;</text:p>
                  </text:list-item>
                  <text:list-item text:style-override="id1-3-2-2-2-2-1-3-9">
                    <text:number>i.</text:number>
                    <text:p text:style-name="al">subsidiebeschikking: brief aan de aanvrager waarin het besluit op de aanvraag is opgenomen.</text:p>
                  </text:list-item>
                  <text:list-item text:style-override="id1-3-2-2-2-2-1-3-10">
                    <text:number>j.</text:number>
                    <text:p text:style-name="al">subsidieplafond: het totaalbedrag dat beschikbaar is gesteld voor het afkoppelen van private terreinen binnen deze regeling.</text:p>
                  </text:list-item>
                  <text:list-item text:style-override="id1-3-2-2-2-2-1-3-11">
                    <text:number>k.</text:number>
                    <text:p text:style-name="al">verhard oppervlak: bestaande verharde oppervlakten, zoals daken, betegelde opritten en voortuinen, verharde erven en wegen waarvan het hemelwater legaal tot afstroming komt op de riolering. Half-verhardingen, zoals grindtuinen, vallen hier niet onder;</text:p>
                  </text:list-item>
                  <text:list-item text:style-override="id1-3-2-2-2-2-1-3-12">
                    <text:number>l.</text:number>
                    <text:p text:style-name="al">wet: de Algemene wet bestuursrecht</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p text:style-name="al">Voor subsidie komen in aanmerking eigenaren van private terreinen met verhard oppervlak, gelegen binnen het grondgebied van de gemeente Venlo.</text:p>
          </text:section>
          <text:section text:name="artikel_id1-3-2-2-4" text:style-name="artikel">
            <text:p text:style-name="artikel_kop_titel"><text:span text:style-name="artikel_kop_label">Artikel</text:span> <text:span text:style-name="artikel_kop_nr">3:</text:span> Bevoegdheidsverlening aan het college</text:p>
            <text:list text:style-name="id1-3-2-2-4-2">
              <text:list-item text:style-override="id1-3-2-2-4-2-1">
                <text:number>1.</text:number>
                <text:p text:style-name="al">Het college is belast met de uitvoering van deze stimuleringsregeling.</text:p>
              </text:list-item>
              <text:list-item text:style-override="id1-3-2-2-4-2-2">
                <text:number>2.</text:number>
                <text:p text:style-name="al">Het college kan met inachtneming van het bepaalde in deze regeling subsidie verstrekken voor het afkoppelen van bestaand verhard oppervlak dat legaal is aangesloten op de gemeentelijke riolering zoals bedoeld in artikel 1, lid 1 onder h, als tegemoetkoming voor het afkoppelen.</text:p>
              </text:list-item>
              <text:list-item text:style-override="id1-3-2-2-4-2-3">
                <text:number>3.</text:number>
                <text:p text:style-name="al">Het college kan besluiten de stimuleringsregeling te verlengen of te beëindigen. </text:p>
              </text:list-item>
            </text:list>
          </text:section>
          <text:section text:name="artikel_id1-3-2-2-5" text:style-name="artikel">
            <text:p text:style-name="artikel_kop_titel"><text:span text:style-name="artikel_kop_label">Artikel</text:span> <text:span text:style-name="artikel_kop_nr">4:</text:span> Wijze van verdeling</text:p>
            <text:list text:style-name="id1-3-2-2-5-2">
              <text:list-item text:style-override="id1-3-2-2-5-2-1">
                <text:number>1.</text:number>
                <text:p text:style-name="al">Bij de verdeling van het beschikbaar gestelde bedrag houdt het college rekening met de volgorde van ontvangst van ingediende ontvankelijke aanvragen om subsidie, en wel op een zodanige wijze dat een eerder ingediende ontvankelijke aanvraag voor een later ingediende ontvankelijke aanvraag gaat. </text:p>
              </text:list-item>
              <text:list-item text:style-override="id1-3-2-2-5-2-2">
                <text:number>2.</text:number>
                <text:p text:style-name="al">Aanvragen die het jaarlijks beschikbare gestelde bedrag (subsidieplafond) overschrijden, kunnen geweigerd worden.</text:p>
              </text:list-item>
            </text:list>
          </text:section>
          <text:section text:name="artikel_id1-3-2-2-6" text:style-name="artikel">
            <text:p text:style-name="artikel_kop_titel"><text:span text:style-name="artikel_kop_label">Artikel</text:span> <text:span text:style-name="artikel_kop_nr">5:</text:span> Algemene vereisten voor subsidiering</text:p>
            <text:list text:style-name="id1-3-2-2-6-2">
              <text:list-item text:style-override="id1-3-2-2-6-2-1">
                <text:number>1.</text:number>
                <text:p text:style-name="al">Algemene vereisten om voor subsidiering:</text:p>
                <text:list text:style-name="id1-3-2-2-6-2-1-3">
                  <text:list-item text:style-override="id1-3-2-2-6-2-1-3-1">
                    <text:number>a.</text:number>
                    <text:p text:style-name="al">subsidie kan uitsluitend worden verstrekt aan private partijen ten behoeve van het afkoppelen van bestaand verhard oppervlak van privaat terrein, gelegen binnen de grenzen van de gemeente Venlo.</text:p>
                  </text:list-item>
                  <text:list-item text:style-override="id1-3-2-2-6-2-1-3-2">
                    <text:number>b.</text:number>
                    <text:p text:style-name="al">het af te koppelen verhard oppervlak loost legaal het hemelwater op de gemeentelijke riolering.</text:p>
                  </text:list-item>
                  <text:list-item text:style-override="id1-3-2-2-6-2-1-3-3">
                    <text:number>c.</text:number>
                    <text:p text:style-name="al">het af te koppelen verhard oppervlak heeft een oppervlakte van ten minste 10 m2 (horizontaal gemeten).</text:p>
                  </text:list-item>
                  <text:list-item text:style-override="id1-3-2-2-6-2-1-3-4">
                    <text:number>d.</text:number>
                    <text:p text:style-name="al">een m2 verhard oppervlak op privaat terrein komt slechts eenmalig voor subsidie in aanmerking.</text:p>
                  </text:list-item>
                  <text:list-item text:style-override="id1-3-2-2-6-2-1-3-5">
                    <text:number>e.</text:number>
                    <text:p text:style-name="al">het afkoppelen van verhard oppervlak in meerdere aanvragen is toegestaan, mits het niet om dezelfde m2 gaat, hierbij geldt het bepaalde lid 1 onder d. van dit artikel. </text:p>
                  </text:list-item>
                  <text:list-item text:style-override="id1-3-2-2-6-2-1-3-6">
                    <text:number>f.</text:number>
                    <text:p text:style-name="al">de afkoppeling komt niet voor een subsidie in aanmerking als deze gerealiseerd had moeten worden in het kader van een andere wettelijke verplichting.</text:p>
                  </text:list-item>
                  <text:list-item text:style-override="id1-3-2-2-6-2-1-3-7">
                    <text:number>g.</text:number>
                    <text:p text:style-name="al">de subsidie geldt alleen voor afgekoppeld verhard oppervlak waarvan hemelwater schoon kan worden afgevoerd naar infiltratievoorzieningen op privaat terrein. </text:p>
                  </text:list-item>
                  <text:list-item text:style-override="id1-3-2-2-6-2-1-3-8">
                    <text:number>h.</text:number>
                    <text:p text:style-name="al">eenmaal afgekoppelde oppervlakken mogen niet meer worden aangekoppeld.</text:p>
                  </text:list-item>
                  <text:list-item text:style-override="id1-3-2-2-6-2-1-3-9">
                    <text:number>i.</text:number>
                    <text:p text:style-name="al">de afkoppeling geschiedt op de meest efficiënte en milieuvriendelijke wijze.</text:p>
                  </text:list-item>
                  <text:list-item text:style-override="id1-3-2-2-6-2-1-3-10">
                    <text:number>j.</text:number>
                    <text:p text:style-name="al">het afkoppelen is nog niet gestart of uitgevoerd voordat een besluit is genomen.</text:p>
                  </text:list-item>
                </text:list>
              </text:list-item>
            </text:list>
          </text:section>
          <text:section text:name="artikel_id1-3-2-2-7" text:style-name="artikel">
            <text:p text:style-name="artikel_kop_titel"><text:span text:style-name="artikel_kop_label">Artikel</text:span> <text:span text:style-name="artikel_kop_nr">6:</text:span> Hoogte van de te verstrekken subsidie</text:p>
            <text:list text:style-name="id1-3-2-2-7-2">
              <text:list-item text:style-override="id1-3-2-2-7-2-1">
                <text:number>1.</text:number>
                <text:p text:style-name="al">De subsidie bedraagt maximaal een vast bedrag per m2 vanaf de afkoppeling van een verhard oppervlak van tenminste 10 m2. De hoogte van het maximale bedrag per m2 wordt door het college vastgesteld. </text:p>
              </text:list-item>
              <text:list-item text:style-override="id1-3-2-2-7-2-2">
                <text:number>2.</text:number>
                <text:p text:style-name="al">Bij percelen waarbij de totale oppervlakte van het verhard oppervlak dat legaal op de riolering is aangesloten niet groter is dan 300 m2 bedraagt de subsidie een vast bedrag per m2 af te koppelen verhard oppervlak vanaf de afkoppeling van een verhard oppervlak van tenminste 10 m2, zoals bedoeld in lid 1 van dit artikel.</text:p>
              </text:list-item>
              <text:list-item text:style-override="id1-3-2-2-7-2-3">
                <text:number>3.</text:number>
                <text:p text:style-name="al">Bij percelen waarbij de totale oppervlakte van het verhard oppervlak dat legaal op de riolering is aangesloten groter is dan 300m2 op de ontvangstdatum van een eerste aanvraag om afkoppelsubsidie, bedraagt de subsidie per perceel:</text:p>
                <text:list text:style-name="id1-3-2-2-7-2-3-3">
                  <text:list-item text:style-override="id1-3-2-2-7-2-3-3-1">
                    <text:number>a.</text:number>
                    <text:p text:style-name="al">eenmalig een vast bedrag per m2, zoals bedoeld in lid 1 van dit artikel, voor de afkoppeling van tenminste 10 m2 tot en met 300 m2 verhard oppervlak.</text:p>
                  </text:list-item>
                  <text:list-item text:style-override="id1-3-2-2-7-2-3-3-2">
                    <text:number>b.</text:number>
                    <text:p text:style-name="al">indien het tweede lid onder a van dit artikel voor de afkoppeling van tenminste 10 m2 tot en met 300 m2 verhard oppervlak is toegepast, worden voor het afkoppelen van het overig verhard oppervlak (horizontaal gemeten) al dan niet gevraagd bij de eerste aanvraag, de werkelijke kosten van het afkoppelen per m2 vergoed, tot maximaal het vastgestelde bedrag per m2, zoals bedoeld in lid 1 van dit artikel. </text:p>
                  </text:list-item>
                </text:list>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Jaarlijks wordt een subsidieplafond vastgesteld en bekend gemaakt. </text:p>
              </text:list-item>
              <text:list-item text:style-override="id1-3-2-2-8-2-2">
                <text:number>2.</text:number>
                <text:p text:style-name="al">Subsidie wordt verstrekt tot het subsidieplafond is bereikt.</text:p>
              </text:list-item>
              <text:list-item text:style-override="id1-3-2-2-8-2-3">
                <text:number>3.</text:number>
                <text:p text:style-name="al">Bij overschrijding van het subsidieplafond wordt de subsidie verdeeld op volgorde van ingekomen ontvankelijke aanvragen.</text:p>
              </text:list-item>
            </text:list>
          </text:section>
          <text:section text:name="artikel_id1-3-2-2-9" text:style-name="artikel">
            <text:p text:style-name="artikel_kop_titel"><text:span text:style-name="artikel_kop_label">Artikel</text:span> <text:span text:style-name="artikel_kop_nr">8:</text:span> De aanvraag </text:p>
            <text:list text:style-name="id1-3-2-2-9-2">
              <text:list-item text:style-override="id1-3-2-2-9-2-1">
                <text:number>1.</text:number>
                <text:p text:style-name="al">Het college stelt een digitaal aanvraagformulier ter beschikking via de gemeentelijke website dat gebruikt moet worden voor het indienen van subsidieaanvragen. Hierop staan tevens de bij de aanvraag in te dienen gegevens en bescheiden weergegeven. </text:p>
              </text:list-item>
              <text:list-item text:style-override="id1-3-2-2-9-2-2">
                <text:number>2.</text:number>
                <text:p text:style-name="al">Een aanvraag kan alleen door de eigenaar van het perceel worden ingediend. </text:p>
              </text:list-item>
            </text:list>
          </text:section>
          <text:section text:name="artikel_id1-3-2-2-10" text:style-name="artikel">
            <text:p text:style-name="artikel_kop_titel"><text:span text:style-name="artikel_kop_label">Artikel</text:span> <text:span text:style-name="artikel_kop_nr">9:</text:span> Informatieplicht</text:p>
            <text:p text:style-name="al">Indien voor hetzelfde project tevens subsidie en/of investeringsaftrek is aangevraagd uit hoofde van een andere subsidieregeling of bij een ander bestuursorgaan, doet de aanvrager daarvan melding in de aanvraag.</text:p>
          </text:section>
          <text:section text:name="artikel_id1-3-2-2-11" text:style-name="artikel">
            <text:p text:style-name="artikel_kop_titel"><text:span text:style-name="artikel_kop_label">Artikel</text:span> <text:span text:style-name="artikel_kop_nr">10:</text:span> Beslistermijn – de beschikking</text:p>
            <text:list text:style-name="id1-3-2-2-11-2">
              <text:list-item text:style-override="id1-3-2-2-11-2-1">
                <text:number>1.</text:number>
                <text:p text:style-name="al">Het college beslist binnen zes weken na ontvangst van de aanvraag.</text:p>
              </text:list-item>
              <text:list-item text:style-override="id1-3-2-2-11-2-2">
                <text:number>2.</text:number>
                <text:p text:style-name="al">Het college kan de beslissing eenmaal voor ten hoogste vier weken verdagen.</text:p>
              </text:list-item>
              <text:list-item text:style-override="id1-3-2-2-11-2-3">
                <text:number>3.</text:number>
                <text:p text:style-name="al">In afwijking van het bepaalde in lid 2 van dit artikel houdt het college de beslissing op de aanvraag aan, indien ter zake van het afkoppelen een aanvraag voor subsidieverlening bij een (semi-)bestuursorgaan aanhangig is, tot het moment waarop het (semi-)bestuursorgaan op de aanvraag heeft beslist.</text:p>
              </text:list-item>
              <text:list-item text:style-override="id1-3-2-2-11-2-4">
                <text:number>4.</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item text:style-override="id1-3-2-2-11-2-5">
                <text:number>5.</text:number>
                <text:p text:style-name="al">Het college kan nadere voorschriften aan de subsidieverlening verbinden. </text:p>
              </text:list-item>
            </text:list>
          </text:section>
          <text:section text:name="artikel_id1-3-2-2-12" text:style-name="artikel">
            <text:p text:style-name="artikel_kop_titel"><text:span text:style-name="artikel_kop_label">Artikel</text:span> <text:span text:style-name="artikel_kop_nr">11:</text:span> Vaststelling subsidieverlening, verstrekking en terugvordering</text:p>
            <text:list text:style-name="id1-3-2-2-12-2">
              <text:list-item text:style-override="id1-3-2-2-12-2-1">
                <text:number>1.</text:number>
                <text:p text:style-name="al">De beschikking tot subsidieverlening is tevens de subsidievaststelling, waarbij uitbetaling zal plaatsvinden binnen 6 weken na de bekendmaking van de beschikking tot subsidieverlening aan de aanvrager:</text:p>
                <text:list text:style-name="id1-3-2-2-12-2-1-3">
                  <text:list-item text:style-override="id1-3-2-2-12-2-1-3-1">
                    <text:number>a.</text:number>
                    <text:p text:style-name="al">Aanvragen voor het afkoppelen van tenminste 10 m2 tot en met 300 m2 (horizontaal gemeten) verhard oppervlak op een perceel waarbij de totale oppervlakte van het verhard oppervlak dat legaal op de riolering is aangesloten maximaal 300 m2 (horizontaal gemeten) is. </text:p>
                  </text:list-item>
                  <text:list-item text:style-override="id1-3-2-2-12-2-1-3-2">
                    <text:number>b.</text:number>
                    <text:p text:style-name="al">De eerste aanvraag voor het afkoppelen van tenminste 10 m2 tot en met 300 m2 (horizontaal gemeten) op een perceel waarbij de totale oppervlakte van het verhard oppervlak dat legaal op de riolering is aangesloten groter is dan 300 m2 (horizontaal gemeten). </text:p>
                  </text:list-item>
                </text:list>
              </text:list-item>
              <text:list-item text:style-override="id1-3-2-2-12-2-2">
                <text:number>2.</text:number>
                <text:p text:style-name="al">Bij percelen met een totale oppervlakte aan verhard oppervlak dat legaal op de riolering is aangesloten van groter dan 300 m2 (horizontaal gemeten) is de gereedmelding als bedoeld in artikel 13 lid 4, onder b tevens de aanvraag tot subsidievaststelling, ook indien reeds met toepassing van lid 1 onder b van dit artikel subsidie is verleend. </text:p>
              </text:list-item>
              <text:list-item text:style-override="id1-3-2-2-12-2-3">
                <text:number>3.</text:number>
                <text:p text:style-name="al">Op de aanvraag tot subsidievaststelling zoals bedoeld in lid 2 van dit artikel, wordt conform artikel 4:13 van de Algemene wet bestuursrecht binnen 8 weken na ontvangst van de aanvraag beslist. Uitbetaling zal conform artikel 4:87 van de Algemene wet bestuursrecht plaatsvinden binnen 6 weken na de bekendmaking van de beslissing op de aanvraag tot subsidievaststelling. </text:p>
              </text:list-item>
              <text:list-item text:style-override="id1-3-2-2-12-2-4">
                <text:number>4.</text:number>
                <text:p text:style-name="al">De subsidie kan lager worden vastgesteld zoals geregeld in artikel 4:46 en 4:48 van de Wet en met name ook indien niet voldaan wordt aan het bepaalde in deze Stimuleringsregeling. Ten onrechte ontvangen subsidie kan worden teruggevorderd.</text:p>
              </text:list-item>
            </text:list>
          </text:section>
          <text:section text:name="artikel_id1-3-2-2-13" text:style-name="artikel">
            <text:p text:style-name="artikel_kop_titel"><text:span text:style-name="artikel_kop_label">Artikel</text:span> <text:span text:style-name="artikel_kop_nr">12:</text:span> Weigering, wijziging of intrekking</text:p>
            <text:list text:style-name="id1-3-2-2-13-2">
              <text:list-item text:style-override="id1-3-2-2-13-2-1">
                <text:number>1.</text:number>
                <text:p text:style-name="al">Het college weigert de subsidie indien:</text:p>
                <text:list text:style-name="id1-3-2-2-13-2-1-3">
                  <text:list-item text:style-override="id1-3-2-2-13-2-1-3-1">
                    <text:number>a.</text:number>
                    <text:p text:style-name="al">Niet wordt voldaan aan de vereisten van artikel 5;</text:p>
                  </text:list-item>
                  <text:list-item text:style-override="id1-3-2-2-13-2-1-3-2">
                    <text:number>b.</text:number>
                    <text:p text:style-name="al">Het afkoppelen kan leiden tot overlast op aanliggende percelen;</text:p>
                  </text:list-item>
                  <text:list-item text:style-override="id1-3-2-2-13-2-1-3-3">
                    <text:number>c.</text:number>
                    <text:p text:style-name="al">Het afkoppelen anderszins vanuit milieuhygiënisch of hydrologisch oogpunt ongewenst is;</text:p>
                  </text:list-item>
                  <text:list-item text:style-override="id1-3-2-2-13-2-1-3-4">
                    <text:number>d.</text:number>
                    <text:p text:style-name="al">Voorafgaand aan de beschikking reeds met het afkoppelen een begin is gemaakt of deze reeds is uitgevoerd;</text:p>
                  </text:list-item>
                  <text:list-item text:style-override="id1-3-2-2-13-2-1-3-5">
                    <text:number>e.</text:number>
                    <text:p text:style-name="al">Voor hetzelfde project tevens subsidie en/of investeringsaftrek is verstrekt uit hoofde van de gemeentelijke stimuleringsregeling of bij een ander (semi-) bestuursorgaan tot een bedrag dat minstens gelijk is aan de op grond van artikel 6 toe te kennen maximale bijdrage;</text:p>
                  </text:list-item>
                  <text:list-item text:style-override="id1-3-2-2-13-2-1-3-6">
                    <text:number>f.</text:number>
                    <text:p text:style-name="al">Het subsidieplafond is bereikt. </text:p>
                  </text:list-item>
                </text:list>
              </text:list-item>
            </text:list>
            <text:list text:style-name="id1-3-2-2-13-3">
              <text:list-item text:style-override="id1-3-2-2-13-3-1">
                <text:number>2.</text:number>
                <text:p text:style-name="al">Het college kan de subsidie (gedeeltelijk) weigeren, wijzigen of intrekken indien er gegronde reden bestaat om aan te nemen dat:</text:p>
                <text:list text:style-name="id1-3-2-2-13-3-1-3">
                  <text:list-item text:style-override="id1-3-2-2-13-3-1-3-1">
                    <text:number>a.</text:number>
                    <text:p text:style-name="al">De activiteiten niet of niet geheel zullen plaatsvinden;</text:p>
                  </text:list-item>
                  <text:list-item text:style-override="id1-3-2-2-13-3-1-3-2">
                    <text:number>b.</text:number>
                    <text:p text:style-name="al">De private partij niet zal voldoen aan de aan de subsidie verbonden verplichtingen;</text:p>
                  </text:list-item>
                  <text:list-item text:style-override="id1-3-2-2-13-3-1-3-3">
                    <text:number>c.</text:number>
                    <text:p text:style-name="al">De opgevoerde werkelijke kosten voor het afkoppelen in redelijkheid niet als noodzakelijk kunnen worden beschouwd;</text:p>
                  </text:list-item>
                  <text:list-item text:style-override="id1-3-2-2-13-3-1-3-4">
                    <text:number>d.</text:number>
                    <text:p text:style-name="al">De aanvrager onjuiste of onvolledige gegevens heeft verstrekt en de verstrekking van juiste of volledige gegevens tot een andere beschikking op de aanvraag tot subsidieverlening zou hebben geleid;</text:p>
                  </text:list-item>
                  <text:list-item text:style-override="id1-3-2-2-13-3-1-3-5">
                    <text:number>e.</text:number>
                    <text:p text:style-name="al">De subsidieverlening anderszins onjuist was en de private partij dit wist of behoorde te weten;</text:p>
                  </text:list-item>
                  <text:list-item text:style-override="id1-3-2-2-13-3-1-3-6">
                    <text:number>f.</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item text:style-override="id1-3-2-2-13-3-1-3-7">
                    <text:number>g.</text:number>
                    <text:p text:style-name="al">Het afkoppelen op enigerlei wijze overlast veroorzaakt of naar het oordeel van het college zal gaan veroorzaken</text:p>
                  </text:list-item>
                  <text:list-item text:style-override="id1-3-2-2-13-3-1-3-8">
                    <text:number>h.</text:number>
                    <text:p text:style-name="al">De (grond)waterbeheerder negatief heeft geadviseerd ten aanzien van de aanvraag.</text:p>
                  </text:list-item>
                </text:list>
              </text:list-item>
              <text:list-item text:style-override="id1-3-2-2-13-3-2">
                <text:number>3.</text:number>
                <text:p text:style-name="al">De (gedeeltelijke) intrekking of wijziging als bedoeld in lid 2 van dit artikel werkt terug tot en met het tijdstip waarop de subsidie is verleend of vastgesteld, tenzij bij de intrekking of wijziging anders is bepaald. </text:p>
              </text:list-item>
            </text:list>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De subsidieontvanger is verplicht om de afkoppeling te realiseren op de in de subsidiebeschikking en de daarvan onderdeel uitmakende aanvraag omschreven wijze.</text:p>
              </text:list-item>
              <text:list-item text:style-override="id1-3-2-2-14-2-2">
                <text:number>2.</text:number>
                <text:p text:style-name="al">De subsidieontvanger is verplicht de aan de beschikking tot subsidieverlening verbonden voorschriften na te leven.</text:p>
              </text:list-item>
              <text:list-item text:style-override="id1-3-2-2-14-2-3">
                <text:number>3.</text:number>
                <text:p text:style-name="al">De afkoppeling dient na realisatie duurzaam in stand te worden gehouden en na behoren te blijven functioneren door zo nodig doelmatig onderhoud.</text:p>
              </text:list-item>
              <text:list-item text:style-override="id1-3-2-2-14-2-4">
                <text:number>4.</text:number>
                <text:p text:style-name="al">De subsidieontvanger is verplicht het gereed komen van de afkoppeling aan het college te melden binnen 4 weken na realisatie. Dit geschiedt op de volgende wijze:</text:p>
                <text:list text:style-name="id1-3-2-2-14-2-4-3">
                  <text:list-item text:style-override="id1-3-2-2-14-2-4-3-1">
                    <text:number>a.</text:number>
                    <text:p text:style-name="al">Bij een afkoppeling op een perceel met een totaal af te koppelen verhard oppervlak van ten minste 10 m2 en maximaal 300 m2 worden foto’s van de uitvoering en het eindresultaat ter beoordeling aan het college overgelegd. </text:p>
                  </text:list-item>
                  <text:list-item text:style-override="id1-3-2-2-14-2-4-3-2">
                    <text:number>b.</text:number>
                    <text:p text:style-name="al">Bij een afkoppeling op een perceel met een totaal af te koppelen verhard oppervlak groter dan 300 m2 worden foto’s van de uitvoering en het eindresultaat en de gespecificeerde factuur van de afkoppelwerkzaamheden ter beoordeling overgelegd.</text:p>
                  </text:list-item>
                </text:list>
              </text:list-item>
              <text:list-item text:style-override="id1-3-2-2-14-2-5">
                <text:number>5.</text:number>
                <text:p text:style-name="al">De afkoppeling dient binnen 6 maanden na subsidieverlening te zijn uitgevoerd. </text:p>
              </text:list-item>
              <text:list-item text:style-override="id1-3-2-2-14-2-6">
                <text:number>6.</text:number>
                <text:p text:style-name="al">Nadat het gereed komen van de afkoppeling is gemeld, is de subsidieontvanger verplicht aan toezichthouders van de gemeente Venlo toegang te verlenen tot het private terrein waarop en voor zover de beschikking tot subsidieverlening van toepassing is. Artikel 5:13 van de Wet is van overeenkomstige toepassing.</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bepalingen van deze stimuleringsregeling buiten toepassing laten of daarvan afwijken voor zover de toepassing daarvan leidt tot een onbillijke of onredelijke situatie. </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regeling treedt in werking de dag na bekendmaking. </text:p>
              </text:list-item>
              <text:list-item text:style-override="id1-3-2-2-16-2-2">
                <text:number>2.</text:number>
                <text:p text:style-name="al">Deze regeling vervalt zodra het college gedurende 5 jaar geen subsidie meer heeft verstrekt of zoveel eerder dat geen provinciale middelen meer ter beschikking worden gesteld. </text:p>
              </text:list-item>
            </text:list>
          </text:section>
          <text:section text:name="artikel_id1-3-2-2-17" text:style-name="artikel">
            <text:p text:style-name="artikel_kop_titel"><text:span text:style-name="artikel_kop_label">Artikel</text:span> <text:span text:style-name="artikel_kop_nr">16:</text:span> Citeertitel </text:p>
            <text:p text:style-name="al">Deze subsidieregeling wordt aangehaald als “Stimuleringsregeling afkoppelen hemelwater op private terreinen Venlo 2022”</text:p>
          </text:section>
        </text:section>
        <text:section text:name="regeling-sluiting_id1-3-2-3" text:style-name="regeling-sluiting">
          <text:section text:name="ondertekening_id1-3-2-3-1">
            <text:p><text:span text:style-name="functie">Venlo, 3 mei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4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843382</meta:user-defined>
    <meta:user-defined meta:name="DCTERMS.alternative">Stimuleringsregeling afkoppelen hemelwater op private terreinen Venlo 2022</meta:user-defined>
    <dc:language>nl</dc:language>
    <meta:user-defined meta:name="OVERHEIDop.locatietype/OVERHEIDop.gebiedsmarkering">Gemeente</meta:user-defined>
    <meta:user-defined meta:name="DC.title">Actualisatie Stimuleringsregeling afkoppelen hemelwater op private terreinen Venlo</meta:user-defined>
    <meta:user-defined meta:name="DCTERMS.W3CDTF/DCTERMS.available">2022-07-06</meta:user-defined>
    <meta:user-defined meta:name="DCTERMS.W3CDTF/OVERHEIDop.jaargang">2022</meta:user-defined>
    <meta:user-defined meta:name="OVERHEIDop.publicationIssue">306404</meta:user-defined>
    <meta:user-defined meta:name="OVERHEIDop.betreftRegeling">CVDR679136_1</meta:user-defined>
    <meta:user-defined meta:name="xs:date/OVERHEIDop.startdatum">2022-07-07</meta:user-defined>
    <meta:user-defined meta:name="OVERHEIDop.GmbID/DC.identifier">gmb-2022-306404</meta:user-defined>
    <meta:user-defined meta:name="OVERHEIDop.versieInformatie"/>
  </office:meta>
</office:document-meta>
</file>