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straat 2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2 een besluit genomen op de aanvraag met zaaknummer OV-2022-0243 voor een omgevingsvergunning op locatie Molenstraat 25 in Vianen. De vergunning is verleend. Het besluit betreft het plaatsen van zonnepanelen op het achte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639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9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9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lenstraat 25 in Vian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397</meta:user-defined>
    <meta:user-defined meta:name="OVERHEIDop.GmbID/DC.identifier">gmb-2022-306397</meta:user-defined>
    <meta:user-defined meta:name="OVERHEIDop.versieInformatie"/>
  </office:meta>
</office:document-meta>
</file>