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bo, intrekken Omgevingsvergunning Beperkte Milieutoets (Ob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in het kader van de Wet algemene bepalingen omgevingsrecht, op verzoek, de vergunning in te trekken voor Chaamseweg 8 te Gilze, intrekken omgevingsvergunning (Obm) melkvee- en varkenshouderij; er worden geen dieren meer gehouden.</text:p>
            <text:p text:style-name="common-al"/>
            <text:p text:style-name="common-al">De beschikking en de bijbehorende stukken kunt u met ingang van de dag na verzending van de beschikking aan de aanvrager, gedurende zes weken, tot en <text:span text:style-name="nadrukvet">met 9 augustus 2022</text:span> inzien via de gemeente Gilze en Rijen. Hiervoor kunt u een afspraak maken met ons Klantcontactcentrum via 14 0161 of via email <text:a xlink:href="mailto:info@gilzerijen.nl" xlink:type="simple">info@gilzerijen.nl</text:a>.De beschikking is op 27 juni 2022 verzonden naar het bedrijf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639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9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9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chikking Wabo, intrekken Omgevingsvergunning Beperkte Milieutoets (Obm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392</meta:user-defined>
    <meta:user-defined meta:name="OVERHEIDop.GmbID/DC.identifier">gmb-2022-306392</meta:user-defined>
    <meta:user-defined meta:name="OVERHEIDop.versieInformatie"/>
  </office:meta>
</office:document-meta>
</file>