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hal aan Albaststraat bedrijventerrein Boekel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SB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baststraat bedrijventerrein Boekelermeer Alkmaar:</text:span> het bouwen van een bedrijfshal .</text:p>
            <text:p text:style-name="common-al">Zaaknummer: 00002580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38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8081</meta:user-defined>
    <dc:language>nl</dc:language>
    <meta:user-defined meta:name="OVERHEIDop.locatietype/OVERHEIDop.gebiedsmarkering">Weg</meta:user-defined>
    <meta:user-defined meta:name="DC.title">Toestemming voor het bouwen van een bedrijfshal aan Albaststraat bedrijventerrein Boekelermeer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82</meta:user-defined>
    <meta:user-defined meta:name="OVERHEIDop.GmbID/DC.identifier">gmb-2022-306382</meta:user-defined>
    <meta:user-defined meta:name="OVERHEIDop.versieInformatie"/>
  </office:meta>
</office:document-meta>
</file>