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Loo 92 5571KS Bergeijk, ontheffing van het geluid op 10 september 2022 20:30uur - 2:30uur, 18 september 2022 19:00uur - 1:00uur en 5 november 2022 20:00uur - 2:00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264</text:p>
            <text:p text:style-name="common-al">Meldingsdatum: 16-06-2022</text:p>
            <text:p text:style-name="common-al">Omschrijving: Loo 92 5571KS Bergeijk, ontheffing van het geluid op 10 september 2022 20:30uur - 2:30uur, 18 september 2022 19:00uur - 1:00uur en 5 november 2022 20:00uur - 2:00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637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7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7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264</meta:user-defined>
    <meta:user-defined meta:name="DCTERMS.abstract">ontheffing van het geluid op 10 september 2022 20:30uur - 2:30uur, 18 september 2022 19:00uur - 1:00uur en 5 november 2022 20:00uur - 2:00uur</meta:user-defined>
    <dc:language>nl</dc:language>
    <meta:user-defined meta:name="OVERHEIDop.locatietype/OVERHEIDop.gebiedsmarkering">Punt</meta:user-defined>
    <meta:user-defined meta:name="DC.title">Ingekomen melding, Loo 92 5571KS Bergeijk, ontheffing van het geluid op 10 september 2022 20:30uur - 2:30uur, 18 september 2022 19:00uur - 1:00uur en 5 november 2022 20:00uur - 2:00uu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372</meta:user-defined>
    <meta:user-defined meta:name="OVERHEIDop.GmbID/DC.identifier">gmb-2022-306372</meta:user-defined>
    <meta:user-defined meta:name="OVERHEIDop.versieInformatie"/>
  </office:meta>
</office:document-meta>
</file>