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een geluidswal en het kappen van een bosrand nabij de Dalemsedijk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lengen van een geluidswal en het kappen van een bosrand nabij de Dalemsedijk in Duizel. Het kenmerk van de gemeente voor deze zaak is 0770148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63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489</meta:user-defined>
    <meta:user-defined meta:name="DCTERMS.abstract">verlengen van een geluidswal en het kappen van een bosra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lengen van een geluidswal en het kappen van een bosrand nabij de Dalemsedijk in Duizel</meta:user-defined>
    <meta:user-defined meta:name="DCTERMS.W3CDTF/DCTERMS.available">2022-07-06</meta:user-defined>
    <meta:user-defined meta:name="DCTERMS.W3CDTF/OVERHEIDop.jaargang">2022</meta:user-defined>
    <meta:user-defined meta:name="OVERHEIDop.publicationIssue">306369</meta:user-defined>
    <meta:user-defined meta:name="OVERHEIDop.GmbID/DC.identifier">gmb-2022-306369</meta:user-defined>
    <meta:user-defined meta:name="OVERHEIDop.versieInformatie"/>
  </office:meta>
</office:document-meta>
</file>