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voeren van onderhoudswerkzaamheden aan het dak en betonherstel van het gemeentelijke monument aan de Burg Hermansstraat 4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uitvoeren van onderhoudswerkzaamheden aan het dak en betonherstel van het gemeentelijke monument (maranathakerk)</text:p>
                  </table:table-cell>
                  <table:table-cell table:style-name="entry" table:number-rows-spanned="1" table:number-columns-spanned="1">
                    <text:p text:style-name="table_al">28-06-2022</text:p>
                  </table:table-cell>
                  <table:table-cell table:style-name="entry" table:number-rows-spanned="1" table:number-columns-spanned="1">
                    <text:p text:style-name="table_al">2231 K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onderhoudswerkzaamheden aan het dak en betonherstel van het gemeentelijke monument aan de Burg Hermansstraat 40 te Rijnsburg</meta:user-defined>
    <meta:user-defined meta:name="DCTERMS.W3CDTF/DCTERMS.available">2022-07-07</meta:user-defined>
    <meta:user-defined meta:name="DCTERMS.W3CDTF/OVERHEIDop.jaargang">2022</meta:user-defined>
    <meta:user-defined meta:name="OVERHEIDop.externeBijlage">omgevingsvergunning|exb-2022-37903</meta:user-defined>
    <meta:user-defined meta:name="OVERHEIDop.publicationIssue">306368</meta:user-defined>
    <meta:user-defined meta:name="OVERHEIDop.GmbID/DC.identifier">gmb-2022-306368</meta:user-defined>
    <meta:user-defined meta:name="OVERHEIDop.versieInformatie"/>
  </office:meta>
</office:document-meta>
</file>