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het bestaande kozijn in de voorgevel, Jacob Reviusstraat 24 te Hazerswoude-Rijndijk, V2022/5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Jacob Reviusstraat 24 te Hazerswoude-Rijndijk</text:p>
            <text:p text:style-name="common-al">2394 VN</text:p>
            <text:p text:style-name="common-al">V2022/525</text:p>
            <text:p text:style-name="common-al">het vervangen van het bestaande kozijn in de voorgevel</text:p>
            <text:p text:style-name="common-al">Datum verleend: 27 jun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6367</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367</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367</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vangen van het bestaande kozijn in de voorgevel, Jacob Reviusstraat 24 te Hazerswoude-Rijndijk, V2022/525</meta:user-defined>
    <meta:user-defined meta:name="DCTERMS.W3CDTF/DCTERMS.available">2022-07-07</meta:user-defined>
    <meta:user-defined meta:name="DCTERMS.W3CDTF/OVERHEIDop.jaargang">2022</meta:user-defined>
    <meta:user-defined meta:name="OVERHEIDop.publicationIssue">306367</meta:user-defined>
    <meta:user-defined meta:name="OVERHEIDop.GmbID/DC.identifier">gmb-2022-306367</meta:user-defined>
    <meta:user-defined meta:name="OVERHEIDop.versieInformatie"/>
  </office:meta>
</office:document-meta>
</file>