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lphijn 10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Z/21/188937 / W2021-0902 voor een omgevingsvergunning betreffende het uitbreiden van de recreatiewoning op locatie Dolphijn 10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3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lphijn 105 te Ouddor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0636</meta:user-defined>
    <meta:user-defined meta:name="OVERHEIDop.GmbID/DC.identifier">gmb-2022-30636</meta:user-defined>
    <meta:user-defined meta:name="OVERHEIDop.versieInformatie"/>
  </office:meta>
</office:document-meta>
</file>