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Sint Remigiusstraat 2: plaatsen  tijdelijk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 Weerselo, Sint Remigiusstraat 2</text:p>
            <text:p text:style-name="common-al">Project: het plaatsen van een tijdelijke winkel</text:p>
            <text:p text:style-name="common-al">Ingekomen: 04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35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448</meta:user-defined>
    <meta:user-defined meta:name="DCTERMS.abstract">het plaatsen van een tijdelijke winkel</meta:user-defined>
    <dc:language>nl</dc:language>
    <meta:user-defined meta:name="OVERHEIDop.locatietype/OVERHEIDop.gebiedsmarkering">Punt</meta:user-defined>
    <meta:user-defined meta:name="DC.title">Gemeente Dinkelland - aanvraag omgevingsvergunning - Weerselo, Sint Remigiusstraat 2: plaatsen  tijdelijke wink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6358</meta:user-defined>
    <meta:user-defined meta:name="OVERHEIDop.GmbID/DC.identifier">gmb-2022-306358</meta:user-defined>
    <meta:user-defined meta:name="OVERHEIDop.versieInformatie"/>
  </office:meta>
</office:document-meta>
</file>