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9, fort ‘t Hemeltje, aanvraag evenementenvergunning Grounded X Birdc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Grounded X Birdcage bij fort ‘t Hemeltje aan Fortweg 9 in Houten op 27 augustus 2022 van 12.00 tot 01.00 uur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5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9, fort ‘t Hemeltje, aanvraag evenementenvergunning Grounded X Birdca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52</meta:user-defined>
    <meta:user-defined meta:name="OVERHEIDop.GmbID/DC.identifier">gmb-2022-306352</meta:user-defined>
    <meta:user-defined meta:name="OVERHEIDop.versieInformatie"/>
  </office:meta>
</office:document-meta>
</file>