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vergunningsvrij) aan de achterzijde en het plaatsen van een erker( vergunningsvrij)en dakkapel aan de voorzijde, Rijndijk 89 A te Hazerswoude-Rijndijk, V2022/4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89 A te Hazerswoude-Rijndijk</text:p>
            <text:p text:style-name="common-al">2394 AD</text:p>
            <text:p text:style-name="common-al">V2022/469</text:p>
            <text:p text:style-name="common-al">het realiseren van een uitbouw(vergunningsvrij) aan de achterzijde en het plaatsen van een erker( vergunningsvrij)en dakkapel aan de voorzijde</text:p>
            <text:p text:style-name="common-al">Datum verleend: 27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35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5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5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vergunningsvrij) aan de achterzijde en het plaatsen van een erker( vergunningsvrij)en dakkapel aan de voorzijde, Rijndijk 89 A te Hazerswoude-Rijndijk, V2022/469</meta:user-defined>
    <meta:user-defined meta:name="DCTERMS.W3CDTF/DCTERMS.available">2022-07-07</meta:user-defined>
    <meta:user-defined meta:name="DCTERMS.W3CDTF/OVERHEIDop.jaargang">2022</meta:user-defined>
    <meta:user-defined meta:name="OVERHEIDop.publicationIssue">306351</meta:user-defined>
    <meta:user-defined meta:name="OVERHEIDop.GmbID/DC.identifier">gmb-2022-306351</meta:user-defined>
    <meta:user-defined meta:name="OVERHEIDop.versieInformatie"/>
  </office:meta>
</office:document-meta>
</file>