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een muziekevenement (1 dag: 9 juli 2022), Spoorlaan 12 te Zwammerdam, V2022/5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rlaan 12 te Zwammerdam</text:p>
            <text:p text:style-name="common-al">2471 PA</text:p>
            <text:p text:style-name="common-al">V2022/513</text:p>
            <text:p text:style-name="common-al">het tijdelijk afwijken van het bestemmingsplan voor een muziekevenement (1 dag: 9 juli 2022)</text:p>
            <text:p text:style-name="common-al">Datum verleend: 27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34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4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4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afwijken van het bestemmingsplan voor een muziekevenement (1 dag: 9 juli 2022), Spoorlaan 12 te Zwammerdam, V2022/513</meta:user-defined>
    <meta:user-defined meta:name="DCTERMS.W3CDTF/DCTERMS.available">2022-07-07</meta:user-defined>
    <meta:user-defined meta:name="DCTERMS.W3CDTF/OVERHEIDop.jaargang">2022</meta:user-defined>
    <meta:user-defined meta:name="OVERHEIDop.publicationIssue">306346</meta:user-defined>
    <meta:user-defined meta:name="OVERHEIDop.GmbID/DC.identifier">gmb-2022-306346</meta:user-defined>
    <meta:user-defined meta:name="OVERHEIDop.versieInformatie"/>
  </office:meta>
</office:document-meta>
</file>