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ijdelijke arbeidsmigrantenwoning (10 jaar), Dijkgraafweg 33 te Hazerswoude-Dorp, V2022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33 te Hazerswoude-Dorp</text:p>
            <text:p text:style-name="common-al">2391 NT</text:p>
            <text:p text:style-name="common-al">V2022/609</text:p>
            <text:p text:style-name="common-al">het bouwen van een tijdelijke arbeidsmigrantenwoning (10 jaar)</text:p>
            <text:p text:style-name="last-al">Datum indiening: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tijdelijke arbeidsmigrantenwoning (10 jaar), Dijkgraafweg 33 te Hazerswoude-Dorp, V2022/60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336</meta:user-defined>
    <meta:user-defined meta:name="OVERHEIDop.GmbID/DC.identifier">gmb-2022-306336</meta:user-defined>
    <meta:user-defined meta:name="OVERHEIDop.versieInformatie"/>
  </office:meta>
</office:document-meta>
</file>